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variazione_elettorale" text:style-name="Internet_20_link" text:visited-style-name="Visited_20_Internet_20_Link">Variazione Elettorale</text:a></text:p>
      <text:p text:style-name="Text_20_body"><text:a xlink:type="simple" xlink:href="https://wiki.nuvolaitalsoft.it/doku.php?id=guide:demografici:gestione_sospesi" text:style-name="Internet_20_link" text:visited-style-name="Visited_20_Internet_20_Link">Gestione Sospesi</text:a></text:p>
      <text:p text:style-name="Text_20_body"><text:a xlink:type="simple" xlink:href="https://wiki.nuvolaitalsoft.it/doku.php?id=guide:demografici:aggiornamento_elettorale_da_anagrafe" text:style-name="Internet_20_link" text:visited-style-name="Visited_20_Internet_20_Link">Aggiornamento Elettorale da Anagrafe</text:a></text:p>
      <text:p text:style-name="Text_20_body"><text:a xlink:type="simple" xlink:href="https://wiki.nuvolaitalsoft.it/doku.php?id=guide:demografici:stampa_variazioni_alle_liste_elettorali" text:style-name="Internet_20_link" text:visited-style-name="Visited_20_Internet_20_Link">Stampa Variazioni alle Liste Elettorali</text:a></text:p>
      <text:p text:style-name="Text_20_body"><text:a xlink:type="simple" xlink:href="https://wiki.nuvolaitalsoft.it/doku.php?id=guide:demografici:stampa_etichetta_tessera_per_cambio_via_senza_cambio_sezione" text:style-name="Internet_20_link" text:visited-style-name="Visited_20_Internet_20_Link">Stampa Etichetta Tessera per Cambio Via Senza Cambio Sez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ariazione_extra_revisione</dc:title>
  </office:meta>
</office:document-meta>
</file>