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e_extra_revisione"/><text:bookmark-start text:name="__RefHeading___variazione_extra-revisione_1"/><text:bookmark-start text:name="variazione_extra-revisione"/>Variazione Extra-Revisione<text:bookmark-end text:name="__RefHeading___variazione_extra-revisione_1"/><text:bookmark-end text:name="variazione_extra-revision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variazione_elettorale" text:style-name="Internet_20_link" text:visited-style-name="Visited_20_Internet_20_Link">Variazione Elettora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sospesi" text:style-name="Internet_20_link" text:visited-style-name="Visited_20_Internet_20_Link">Gestione Sospes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ggiornamento_elettorale_da_anagrafe" text:style-name="Internet_20_link" text:visited-style-name="Visited_20_Internet_20_Link">Aggiornamento Elettorale da Anagraf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variazioni_alle_liste_elettorali" text:style-name="Internet_20_link" text:visited-style-name="Visited_20_Internet_20_Link">Stampa Variazioni alle Liste Eletto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etichetta_tessera_per_cambio_via_senza_cambio_sezione" text:style-name="Internet_20_link" text:visited-style-name="Visited_20_Internet_20_Link">Stampa Etichetta Tessera per Cambio Via Senza Cambio Sezi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e_extra_revisione</dc:title>
  </office:meta>
</office:document-meta>
</file>