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i"/><text:bookmark-start text:name="__RefHeading___variazioni_1"/><text:bookmark-start text:name="variazioni"/>Variazioni<text:bookmark-end text:name="__RefHeading___variazioni_1"/><text:bookmark-end text:name="variazioni"/></text:h>
      <text:p text:style-name="Text_20_body">Dalla sezione Variazioni vengono gestite le funzioni di variazione dei cittadini.</text:p>
      <text:p text:style-name="Text_20_body">Il menù si divide nei seguenti pu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atiche" text:style-name="Internet_20_link" text:visited-style-name="Visited_20_Internet_20_Link"> Prati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venti" text:style-name="Internet_20_link" text:visited-style-name="Visited_20_Internet_20_Link">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ossime_scadenze" text:style-name="Internet_20_link" text:visited-style-name="Visited_20_Internet_20_Link">Prossime Scadenz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carte_d_identia" text:style-name="Internet_20_link" text:visited-style-name="Visited_20_Internet_20_Link">Gestione Carte d'identi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documenti" text:style-name="Internet_20_link" text:visited-style-name="Visited_20_Internet_20_Link">Gestione Docu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pensioni" text:style-name="Internet_20_link" text:visited-style-name="Visited_20_Internet_20_Link">Gestione Pens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sultazione_notifiche_ricevute_da_anpr" text:style-name="Internet_20_link" text:visited-style-name="Visited_20_Internet_20_Link">Consultazione notifiche ricevute da ANP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convivenze" text:style-name="Internet_20_link" text:visited-style-name="Visited_20_Internet_20_Link">Gestione Convivenz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lenco_variazioni" text:style-name="Internet_20_link" text:visited-style-name="Visited_20_Internet_20_Link">Elenco Variaz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i</dc:title>
  </office:meta>
</office:document-meta>
</file>