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viario"/>*<text:a xlink:type="simple" xlink:href="https://wiki.nuvolaitalsoft.it/doku.php?id=guide:demografici:toponimi" text:style-name="Internet_20_link" text:visited-style-name="Visited_20_Internet_20_Link"> Toponimi</text:a><text:line-break/>
*<text:a xlink:type="simple" xlink:href="https://wiki.nuvolaitalsoft.it/doku.php?id=guide:demografici:vie" text:style-name="Internet_20_link" text:visited-style-name="Visited_20_Internet_20_Link"> Vie</text:a><text:line-break/>
*<text:a xlink:type="simple" xlink:href="https://wiki.nuvolaitalsoft.it/doku.php?id=guide:demografici:vie_e_cap_grandi_comuni" text:style-name="Internet_20_link" text:visited-style-name="Visited_20_Internet_20_Link"> Vie e CAP grandi comuni</text:a><text:line-break/>
* <text:a xlink:type="simple" xlink:href="https://wiki.nuvolaitalsoft.it/doku.php?id=guide:definizione_numeri_civici:start" text:style-name="Internet_20_link" text:visited-style-name="Visited_20_Internet_20_Link">Definizione Numeri Civici</text:a><text:line-break/>
* <text:a xlink:type="simple" xlink:href="https://wiki.nuvolaitalsoft.it/doku.php?id=guide:numeri_civici:start" text:style-name="Internet_20_link" text:visited-style-name="Visited_20_Internet_20_Link">Numeri Civici</text:a><text:line-break/>
*<text:a xlink:type="simple" xlink:href="https://wiki.nuvolaitalsoft.it/doku.php?id=guide:demografici:tipo_civico" text:style-name="Internet_20_link" text:visited-style-name="Visited_20_Internet_20_Link"> Tipo Civico</text:a><text:line-break/>
*<text:a xlink:type="simple" xlink:href="https://wiki.nuvolaitalsoft.it/doku.php?id=guide:demografici:divisione_del_territorio" text:style-name="Internet_20_link" text:visited-style-name="Visited_20_Internet_20_Link"> Divisione del territorio</text:a><text:line-break/>
*<text:a xlink:type="simple" xlink:href="https://wiki.nuvolaitalsoft.it/doku.php?id=guide:demografici:relazioni_per_ubicazione" text:style-name="Internet_20_link" text:visited-style-name="Visited_20_Internet_20_Link"> Relazioni per Ubicazione</text:a><text:line-break/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iario</dc:title>
  </office:meta>
</office:document-meta>
</file>