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web_app_anpr"/><text:bookmark-start text:name="__RefHeading___web_app_anpr_1"/><text:bookmark-start text:name="web_app_anpr"/>Web App ANPR<text:bookmark-end text:name="__RefHeading___web_app_anpr_1"/><text:bookmark-end text:name="web_app_anpr"/></text:h>
      <text:p text:style-name="Text_20_body">È possibile aprire la Web App ANPR utilizzando come credenziali il codice fiscale e la password di un Ufficiale d'Anagrafe censito sulla piattaforma di ANPR.</text:p>
      <text:p text:style-name="Text_20_body">Per poter aprire la web app da questo punto di menù è necessario, inoltre, che sia installato un certificato di postazione sul pc.</text:p>
      <text:p text:style-name="Text_20_body">Se, invece, si vuole accedere all'applicativo Ministeriale utilizzando la smart card ANPR occorre accedere dal seguente link: </text:p>
      <text:p text:style-name="Text_20_body"><text:a xlink:type="simple" xlink:href="https://dp.anpr.interno.it/com" text:style-name="Internet_20_link" text:visited-style-name="Visited_20_Internet_20_Link">https://dp.anpr.interno.it/com</text:a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web_app_anpr</dc:title>
  </office:meta>
</office:document-meta>
</file>