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efil_e_mef:start"/><text:bookmark-start text:name="__RefHeading___efil_e_mef_1"/><text:bookmark-start text:name="efil_e_mef"/>EFIL e MEF<text:bookmark-end text:name="__RefHeading___efil_e_mef_1"/><text:bookmark-end text:name="efil_e_mef"/></text:h>
      <text:list text:style-name="List_20_1" text:continue-numbering="false">
        <text:list-item>
          <text:p text:style-name="List_20_1_Content_First"> <text:a xlink:type="simple" xlink:href="https://wiki.nuvolaitalsoft.it/lib/exe/fetch.php?media=guide:documentazione_esterna:nota_ifel_21_11_2019.pdf" text:style-name="Internet_20_link" text:visited-style-name="Visited_20_Internet_20_Link">Nota IFEL del 21 novembre 2019</text:a></text:p>
        </text:list-item>
        <text:list-item>
          <text:p text:style-name="List_20_1_Content"> <text:a xlink:type="simple" xlink:href="https://wiki.nuvolaitalsoft.it/lib/exe/fetch.php?media=guide:documentazione_esterna:regole_calcolo_importo_scaduto.pdf" text:style-name="Internet_20_link" text:visited-style-name="Visited_20_Internet_20_Link">Regole calcolo stock del debito da PCC</text:a></text:p>
        </text:list-item>
        <text:list-item>
          <text:p text:style-name="List_20_1_Content_Last"> <text:a xlink:type="simple" xlink:href="https://wiki.nuvolaitalsoft.it/lib/exe/fetch.php?media=guide:documentazione_esterna:regole_calcolo_tempi_ponderati.pdf" text:style-name="Internet_20_link" text:visited-style-name="Visited_20_Internet_20_Link">Regole calcolo indici ponderati di pagamento e ritard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efil_e_mef:start</dc:title>
  </office:meta>
</office:document-meta>
</file>