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uide:export:start"/>Entrare nel Back Office e selezionare il menù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export:start</dc:title>
  </office:meta>
</office:document-meta>
</file>