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fm:configurazioni_iniziali"/><text:bookmark-start text:name="__RefHeading___consulta_la_guida_1"/><text:bookmark-start text:name="consulta_la_guida"/>Consulta la guida<text:bookmark-end text:name="__RefHeading___consulta_la_guida_1"/><text:bookmark-end text:name="consulta_la_guida"/></text:h>
      <text:p text:style-name="Text_20_body"><text:a xlink:type="simple" xlink:href="https://wiki.nuvolaitalsoft.it/lib/exe/fetch.php?media=guide:ztl:configurazioni_iniziali.pdf" text:style-name="Internet_20_link" text:visited-style-name="Visited_20_Internet_20_Link">configurazioni_iniziali.pdf</text:a></text:p>
      <text:p text:style-name="Horizontal_20_Line"/>
      <text:p text:style-name="Text_20_body"> visualizzazion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fm:configurazioni_iniziali</dc:title>
  </office:meta>
</office:document-meta>
</file>