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fm:gfm_anagrafica_posteggiisolati"/><text:bookmark-start text:name="__RefHeading___anagrafica_mercati_e_posteggi_isolati_1"/><text:bookmark-start text:name="anagrafica_mercati_e_posteggi_isolati"/>ANAGRAFICA MERCATI e POSTEGGI ISOLATI<text:bookmark-end text:name="__RefHeading___anagrafica_mercati_e_posteggi_isolati_1"/><text:bookmark-end text:name="anagrafica_mercati_e_posteggi_isolati"/></text:h>
      <text:p text:style-name="Text_20_body">Dal Menù Principale e seguendo il percorso:
'Anagrafiche' ▶ 'Anagrafica Mercati e Posteggi Isolati'</text:p>
      <text:p text:style-name="Text_20_body">L'anagrafica Mercato è strutturata similmente a quella delle Fiere e si può sempre mappare la zona assegnata.
Del Mercato si definisce il numero dei p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gfm_anagrafica_posteggiisolati</dc:title>
  </office:meta>
</office:document-meta>
</file>