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fm:gfm_anagrafiche_ditte"/><text:bookmark-start text:name="__RefHeading___anagrafica_ditte_1"/><text:bookmark-start text:name="anagrafica_ditte"/>ANAGRAFICA DITTE<text:bookmark-end text:name="__RefHeading___anagrafica_ditte_1"/><text:bookmark-end text:name="anagrafica_ditte"/></text:h>
      <text:p text:style-name="Text_20_body">Consulta il video introduttivo dell'anagrafica Ditte:</text:p>
      <text:p text:style-name="Text_20_body"><text:a xlink:type="simple" xlink:href="https://wiki.nuvolaitalsoft.it/lib/exe/fetch.php?media=guide:ztl:anagrafica_ditta.mp4" text:style-name="Internet_20_link" text:visited-style-name="Visited_20_Internet_20_Link">anagrafica_ditta.mp4</text:a></text:p>
      <text:p text:style-name="Text_20_body">Accedendo all'Anagrafica Ditte  è possibile consultare, variare o inserire un nuovo partecipante ad una fiera o ad un mercato.
Si possono inserire tutti i dati relativi alla Persona (intesa come ditta) che detiene un posteggio; specificando il Tipo di attività, il tipo di autorizzazione ottenuta.</text:p>
      <text:p text:style-name="Text_20_body"> “Documento” registrare una copia del documento f
Cn “Idoneità” si può registrare l'iter burocratico che ha permesso la ditta di partecipare al mercato o alla fiera
con “Posti” è possibile visualizzare eventuali posteggi ottenuti in precedenza.</text:p>
      <text:p text:style-name="Text_20_body">Altre funzioni di questa Anagrafica è che:
 permette la visione di eventuali Verbali e dà un riepilogo delle presenze della ditta.</text:p>
      <text:p text:style-name="Text_20_body"><text:a xlink:type="simple" xlink:href="https://wiki.nuvolaitalsoft.it/lib/exe/fetch.php?media=guide:ztl:anagrafica_ditta.pdf" text:style-name="Internet_20_link" text:visited-style-name="Visited_20_Internet_20_Link">anagrafica_ditt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gfm_anagrafiche_ditte</dc:title>
  </office:meta>
</office:document-meta>
</file>