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le_domande_piu_frequenti"/><text:bookmark-start text:name="__RefHeading___faq_-_request_1"/><text:bookmark-start text:name="faq_-_request"/>FAQ - REQUEST<text:bookmark-end text:name="__RefHeading___faq_-_request_1"/><text:bookmark-end text:name="faq_-_request"/></text:h>
      <text:h text:style-name="Heading_20_2" text:outline-level="2"><text:bookmark-start text:name="__RefHeading___le_domande_piu_frequenti_2"/><text:bookmark-start text:name="le_domande_piu_frequenti"/>Le domande più frequenti!<text:bookmark-end text:name="__RefHeading___le_domande_piu_frequenti_2"/><text:bookmark-end text:name="le_domande_piu_frequenti"/></text:h>
      <text:list text:style-name="List_20_1" text:continue-numbering="false">
        <text:list-item>
          <text:p text:style-name="List_20_1_Content_First"> <text:a xlink:type="simple" xlink:href="https://wiki.nuvolaitalsoft.it/doku.php?id=guide:fm:menu_gfm_caso4" text:style-name="Internet_20_link" text:visited-style-name="Visited_20_Internet_20_Link">Come inserire una Giustificazione/Sospensione</text:a> </text:p>
        </text:list-item>
        <text:list-item>
          <text:p text:style-name="List_20_1_Content_Last"> <text:a xlink:type="simple" xlink:href="https://wiki.nuvolaitalsoft.it/doku.php?id=guide:fm:menu_gfm_caso1" text:style-name="Internet_20_link" text:visited-style-name="Visited_20_Internet_20_Link">Come inserire una nuova anagrafica operatore</text:a> 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fm:menu_gfm_caso5" text:style-name="Internet_20_link" text:visited-style-name="Visited_20_Internet_20_Link">Revoca Posteggio</text:a> </text:p>
        </text:list-item>
        <text:list-item>
          <text:p text:style-name="List_20_1_Content"> <text:a xlink:type="simple" xlink:href="https://wiki.nuvolaitalsoft.it/doku.php?id=guide:fm:menu_gfm_caso3" text:style-name="Internet_20_link" text:visited-style-name="Visited_20_Internet_20_Link">Rilevamento delle Presenze</text:a></text:p>
        </text:list-item>
        <text:list-item>
          <text:p text:style-name="List_20_1_Content_Last"> <text:a xlink:type="simple" xlink:href="https://wiki.nuvolaitalsoft.it/doku.php?id=guide:fm:menu_gfm_caso2" text:style-name="Internet_20_link" text:visited-style-name="Visited_20_Internet_20_Link">Subingre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le_domande_piu_frequenti</dc:title>
  </office:meta>
</office:document-meta>
</file>