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fm:menu_gfm_caso3"/><text:bookmark-start text:name="__RefHeading___rilevamento_presenze_1"/><text:bookmark-start text:name="rilevamento_presenze"/>RILEVAMENTO PRESENZE<text:bookmark-end text:name="__RefHeading___rilevamento_presenze_1"/><text:bookmark-end text:name="rilevamento_presenze"/></text:h>
      <text:p text:style-name="Text_20_body">Tipologie rilevamento presenze possibili:</text:p>
      <text:list text:style-name="List_20_1" text:continue-numbering="false">
        <text:list-item>
          <text:p text:style-name="List_20_1_Content_First"> MANUALE</text:p>
        </text:list-item>
        <text:list-item>
          <text:p text:style-name="List_20_1_Content"> DA APP</text:p>
        </text:list-item>
        <text:list-item>
          <text:p text:style-name="List_20_1_Content"> COLONNINE</text:p>
        </text:list-item>
        <text:list-item>
          <text:p text:style-name="List_20_1_Content_Last"> PORTALE CITTADINO</text:p>
        </text:list-item>
      </text:list>
      <text:p text:style-name="Horizontal_20_Line"/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fm:menu_gfm_caso3</dc:title>
  </office:meta>
</office:document-meta>
</file>