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osap"/><text:bookmark-start text:name="__RefHeading___fiere_e_mercati_1"/><text:bookmark-start text:name="fiere_e_mercati"/>Fiere e Mercati<text:bookmark-end text:name="__RefHeading___fiere_e_mercati_1"/><text:bookmark-end text:name="fiere_e_mercati"/></text:h>
      <text:h text:style-name="Heading_20_2" text:outline-level="2"><text:bookmark-start text:name="__RefHeading___invio_posizioni_e_bollettini_cosap_2"/><text:bookmark-start text:name="invio_posizioni_e_bollettini_cosap"/>invio posizioni e bollettini cosap<text:bookmark-end text:name="__RefHeading___invio_posizioni_e_bollettini_cosap_2"/><text:bookmark-end text:name="invio_posizioni_e_bollettini_cosap"/></text:h>
      <text:p text:style-name="Text_20_body">nella “Gestione fiera” e clicca “Crea Scadenze COSAP” e scegli “Operatori fiera”</text:p>
      <text:p text:style-name="Text_20_body">…</text:p>
      <text:p text:style-name="Text_20_body">Una volta messi i dati, in automatico si genera la COSAP
…</text:p>
      <text:p text:style-name="Text_20_body">Poi ci si sposta dai tre puntini 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osap</dc:title>
  </office:meta>
</office:document-meta>
</file>