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fosuap:start"/>Front Office</text:span></text:p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suap:front_office_suap.pdf" text:style-name="Internet_20_link" text:visited-style-name="Visited_20_Internet_20_Link">front_office_suap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osuap:start</dc:title>
  </office:meta>
</office:document-meta>
</file>