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gazzino_ordini_fornitori_cwol:start"/><text:bookmark-start text:name="__RefHeading___magazzino_ordini_fornitori_cwol_1"/><text:bookmark-start text:name="magazzino_ordini_fornitori_cwol"/>MAGAZZINO ORDINI FORNITORI CWOL<text:bookmark-end text:name="__RefHeading___magazzino_ordini_fornitori_cwol_1"/><text:bookmark-end text:name="magazzino_ordini_fornitori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gazzino_ordini_fornitori_cwol:2023_07_manuale_magazzino_ordini_fornitori_cwol_.pdf" text:style-name="Internet_20_link" text:visited-style-name="Visited_20_Internet_20_Link">2023_07_manuale_magazzino_ordini_fornitori_cwo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gazzino_ordini_fornitori_cwol:start</dc:title>
  </office:meta>
</office:document-meta>
</file>