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norme_e_documentazione_esterna:start" text:style-name="Internet_20_link" text:visited-style-name="Visited_20_Internet_20_Link">Norme e Documentazione esterna</text:a></text:p>
      <text:h text:style-name="Heading_20_3" text:outline-level="3"><text:bookmark text:name="guide:manuale_importazione_massiva_flussi_excel"/><text:bookmark-start text:name="__RefHeading___manuale_importazione_massiva_flussi_excel_1"/><text:bookmark-start text:name="manuale_importazione_massiva_flussi_excel"/>Manuale importazione massiva flussi Excel<text:bookmark-end text:name="__RefHeading___manuale_importazione_massiva_flussi_excel_1"/><text:bookmark-end text:name="manuale_importazione_massiva_flussi_excel"/></text:h>
      <text:p text:style-name="Text_20_body"><text:a xlink:type="simple" xlink:href="https://wiki.nuvolaitalsoft.it/lib/exe/fetch.php?media=guide:202502_manuale_importazione_massiva_flussi_excel.pdf" text:style-name="Internet_20_link" text:visited-style-name="Visited_20_Internet_20_Link">202502_manuale_importazione_massiva_flussi_exce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e_importazione_massiva_flussi_excel</dc:title>
  </office:meta>
</office:document-meta>
</file>