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3" text:outline-level="3"><text:bookmark text:name="guide:manuali_controllo_di_gestione"/><text:bookmark-start text:name="__RefHeading___manualistica_controllo_di_gestione_1"/><text:bookmark-start text:name="manualistica_controllo_di_gestione"/>Manualistica Controllo di Gestione<text:bookmark-end text:name="__RefHeading___manualistica_controllo_di_gestione_1"/><text:bookmark-end text:name="manualistica_controllo_di_gestione"/></text:h>
      <text:list text:style-name="List_20_1" text:continue-numbering="false">
        <text:list-item>
          <text:p text:style-name="List_20_1_Content_First"><text:a xlink:type="simple" xlink:href="https://wiki.nuvolaitalsoft.it/lib/exe/fetch.php?media=guide:2023_cdg_manuale_inserimento_obiettivi.pdf" text:style-name="Internet_20_link" text:visited-style-name="Visited_20_Internet_20_Link">2023_cdg_manuale_inserimento_obiettivi.pdf</text:a></text:p>
        </text:list-item>
        <text:list-item>
          <text:p text:style-name="List_20_1_Content_Last"><text:a xlink:type="simple" xlink:href="https://wiki.nuvolaitalsoft.it/lib/exe/fetch.php?media=guide:2023_cdg_manuale_classificazioni_e_nuovo_programma_stampe.pdf" text:style-name="Internet_20_link" text:visited-style-name="Visited_20_Internet_20_Link">2023_cdg_manuale_classificazioni_e_nuovo_programma_stamp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controllo_di_gestione</dc:title>
  </office:meta>
</office:document-meta>
</file>