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entrate:start"/><text:bookmark-start text:name="__RefHeading___manualistica_1"/><text:bookmark-start text:name="manualistica"/>Manualistica<text:bookmark-end text:name="__RefHeading___manualistica_1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lib/exe/fetch.php?media=guide:manuali_entrate:20211215_manuale_regolarizzazione_provvisori.pdf" text:style-name="Internet_20_link" text:visited-style-name="Visited_20_Internet_20_Link">20211215_manuale_regolarizzazione_provvisori.pdf</text:a></text:p>
        </text:list-item>
        <text:list-item>
          <text:p text:style-name="List_20_1_Content_Last"> <text:a xlink:type="simple" xlink:href="https://wiki.nuvolaitalsoft.it/lib/exe/fetch.php?media=guide:manuali_entrate:202201_manuale_generale_ragioneria_entrate_v0.pdf" text:style-name="Internet_20_link" text:visited-style-name="Visited_20_Internet_20_Link">202201_manuale_generale_ragioneria_entrate_v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entrate:start</dc:title>
  </office:meta>
</office:document-meta>
</file>