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manuali_imposta_di_soggiorno:start"/><text:bookmark-start text:name="__RefHeading___manualistica_1"/><text:bookmark-start text:name="manualistica"/>Manualistica<text:bookmark-end text:name="__RefHeading___manualistica_1"/><text:bookmark-end text:name="manualistica"/></text:h>
      <text:p text:style-name="Text_20_body">* <text:a xlink:type="simple" xlink:href="https://wiki.nuvolaitalsoft.it/lib/exe/fetch.php?media=guide:manuali_imu:imu_cwol_situazione-contribuente.pdf" text:style-name="Internet_20_link" text:visited-style-name="Visited_20_Internet_20_Link">imu_cwol_situazione-contribuente.pdf</text:a></text:p>
      <text:h text:style-name="Heading_20_4" text:outline-level="4"><text:bookmark-start text:name="__RefHeading___tracciati_istat_2"/><text:bookmark-start text:name="tracciati_istat"/>Tracciati ISTAT<text:bookmark-end text:name="__RefHeading___tracciati_istat_2"/><text:bookmark-end text:name="tracciati_istat"/></text:h>
      <text:p text:style-name="Text_20_body"><text:a xlink:type="simple" xlink:href="https://wiki.nuvolaitalsoft.it/lib/exe/fetch.php?media=guide:tributi:tracciatoxml-ws-2.4.pdf" text:style-name="Internet_20_link" text:visited-style-name="Visited_20_Internet_20_Link">tracciatoxml-ws-2.4.pdf</text:a>
<text:a xlink:type="simple" xlink:href="https://wiki.nuvolaitalsoft.it/lib/exe/fetch.php?media=guide:manuali_imposta_di_soggiorno:tracciato_txt_r4.pdf" text:style-name="Internet_20_link" text:visited-style-name="Visited_20_Internet_20_Link">tracciato_txt_r4.pdf</text:a></text:p>
      <text:h text:style-name="Heading_20_5" text:outline-level="5"><text:bookmark-start text:name="__RefHeading___funzioni_di_front_office_3"/><text:bookmark-start text:name="funzioni_di_front_office"/>Funzioni di Front Office<text:bookmark-end text:name="__RefHeading___funzioni_di_front_office_3"/><text:bookmark-end text:name="funzioni_di_front_office"/></text:h>
      <text:p text:style-name="Text_20_body"><text:a xlink:type="simple" xlink:href="https://wiki.nuvolaitalsoft.it/lib/exe/fetch.php?media=guide:manuali_imposta_di_soggiorno:acquisizione_check-in_da_flussi_istat.pdf" text:style-name="Internet_20_link" text:visited-style-name="Visited_20_Internet_20_Link">{{ :guide:manuali_imposta_di_soggiorno:dichiarazione_annuale_all_agenzia_delle_entrate.pdf |{{ :guide:manuali_imposta_di_soggiorno:gestione_check_in.pdf |{{ :guide:manuali_imposta_di_soggiorno:gestione_del_modello_21.pdf |{{ :guide:manuali_imposta_di_soggiorno:invio_dati_alla_questura.pdf |{{ :guide:manuali_imposta_di_soggiorno:invio_dati_istat_alla_regione.pdf |{{ :guide:manuali_imposta_di_soggiorno:rendicontazione_e_versamento_dell_imposta.pdf |</text:a>}}}}}}}}}}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manuali_imposta_di_soggiorno:start</dc:title>
  </office:meta>
</office:document-meta>
</file>