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imu:start"/><text:bookmark-start text:name="__RefHeading___faq_1"/><text:bookmark-start text:name="faq"/>FAQ<text:bookmark-end text:name="__RefHeading___faq_1"/><text:bookmark-end text:name="faq"/></text:h>
      <text:p text:style-name="Text_20_body">* <text:a xlink:type="simple" xlink:href="https://wiki.nuvolaitalsoft.it/lib/exe/fetch.php?media=guide:manuali_imu:imu_cwol_simulazione_provvedimenti.pdf" text:style-name="Internet_20_link" text:visited-style-name="Visited_20_Internet_20_Link">imu_cwol_simulazione_provvedimenti.pdf</text:a></text:p>
      <text:p text:style-name="Text_20_body">* <text:a xlink:type="simple" xlink:href="https://wiki.nuvolaitalsoft.it/lib/exe/fetch.php?media=guide:manuali_imu:imu_cwol_modifica_scadenza_rateizzazione.pdf" text:style-name="Internet_20_link" text:visited-style-name="Visited_20_Internet_20_Link">imu_cwol_modifica_scadenza_rateizzazione.pdf</text:a></text:p>
      <text:p text:style-name="Text_20_body">* <text:a xlink:type="simple" xlink:href="https://wiki.nuvolaitalsoft.it/lib/exe/fetch.php?media=guide:manuali_imu:imu_cwol_riforma_sistema_sanzionatorio_doppia_aliquota.pdf" text:style-name="Internet_20_link" text:visited-style-name="Visited_20_Internet_20_Link">imu_cwol_riforma_sistema_sanzionatorio_doppia_aliquota.pdf</text:a></text:p>
      <text:h text:style-name="Heading_20_3" text:outline-level="3"><text:bookmark-start text:name="__RefHeading___manualistica_2"/><text:bookmark-start text:name="manualistica"/>Manualistica<text:bookmark-end text:name="__RefHeading___manualistica_2"/><text:bookmark-end text:name="manualistica"/></text:h>
      <text:p text:style-name="Text_20_body">* <text:a xlink:type="simple" xlink:href="https://wiki.nuvolaitalsoft.it/lib/exe/fetch.php?media=guide:manuali_imu:imu_cwol_situazione-contribuente.pdf" text:style-name="Internet_20_link" text:visited-style-name="Visited_20_Internet_20_Link">imu_cwol_situazione-contribuente.pdf</text:a></text:p>
      <text:p text:style-name="Text_20_body">* <text:a xlink:type="simple" xlink:href="https://wiki.nuvolaitalsoft.it/lib/exe/fetch.php?media=guide:manuali_imu:imu_cwol_caricamento-catasto.pdf" text:style-name="Internet_20_link" text:visited-style-name="Visited_20_Internet_20_Link">imu_cwol_caricamento-catasto.pdf</text:a></text:p>
      <text:p text:style-name="Text_20_body">* <text:a xlink:type="simple" xlink:href="https://wiki.nuvolaitalsoft.it/lib/exe/fetch.php?media=guide:manuali_imu:imu_cwol_confronto-catasto.pdf" text:style-name="Internet_20_link" text:visited-style-name="Visited_20_Internet_20_Link">imu_cwol_confronto-catasto.pdf</text:a></text:p>
      <text:p text:style-name="Text_20_body">* <text:a xlink:type="simple" xlink:href="https://wiki.nuvolaitalsoft.it/lib/exe/fetch.php?media=guide:manuali_imu:imu_cwol_importazione-mui.pdf" text:style-name="Internet_20_link" text:visited-style-name="Visited_20_Internet_20_Link">imu_cwol_importazione-mui.pdf</text:a></text:p>
      <text:p text:style-name="Text_20_body">* <text:a xlink:type="simple" xlink:href="https://wiki.nuvolaitalsoft.it/lib/exe/fetch.php?media=guide:manuali_imu:imu_cwol_creazione-archivio-matricole-precaricate.pdf" text:style-name="Internet_20_link" text:visited-style-name="Visited_20_Internet_20_Link">imu_cwol_creazione-archivio-matricole-precaricate.pdf</text:a></text:p>
      <text:p text:style-name="Text_20_body">* <text:a xlink:type="simple" xlink:href="https://wiki.nuvolaitalsoft.it/lib/exe/fetch.php?media=guide:manuali_imu:imu_cwol_duplica-denunce-e-quadri.pdf" text:style-name="Internet_20_link" text:visited-style-name="Visited_20_Internet_20_Link">imu_cwol_duplica-denunce-e-quadri.pdf</text:a></text:p>
      <text:p text:style-name="Text_20_body">* <text:a xlink:type="simple" xlink:href="https://wiki.nuvolaitalsoft.it/lib/exe/fetch.php?media=guide:manuali_imu:imu_cwol_estrazioni-provvedimenti.pdf" text:style-name="Internet_20_link" text:visited-style-name="Visited_20_Internet_20_Link">imu_cwol_estrazioni-provvedimenti.pdf</text:a></text:p>
      <text:p text:style-name="Text_20_body">* <text:a xlink:type="simple" xlink:href="https://wiki.nuvolaitalsoft.it/lib/exe/fetch.php?media=guide:manuali_imu:imu_cwol_gestione_provvedimenti_rateizz_riesame.pdf" text:style-name="Internet_20_link" text:visited-style-name="Visited_20_Internet_20_Link">imu_cwol_gestione_provvedimenti_rateizz_riesame.pdf</text:a></text:p>
      <text:p text:style-name="Text_20_body">* <text:a xlink:type="simple" xlink:href="https://wiki.nuvolaitalsoft.it/lib/exe/fetch.php?media=guide:manuali_imu:imu_cwol_giornale-delle-riscossioni.pdf" text:style-name="Internet_20_link" text:visited-style-name="Visited_20_Internet_20_Link">imu_cwol_giornale-delle-riscossioni.pdf</text:a></text:p>
      <text:p text:style-name="Text_20_body">* <text:a xlink:type="simple" xlink:href="https://wiki.nuvolaitalsoft.it/lib/exe/fetch.php?media=guide:manuali_imu:imu_cwol_importazione-flussi-f24.pdf" text:style-name="Internet_20_link" text:visited-style-name="Visited_20_Internet_20_Link">imu_cwol_importazione-flussi-f24.pdf</text:a></text:p>
      <text:p text:style-name="Text_20_body">* <text:a xlink:type="simple" xlink:href="https://wiki.nuvolaitalsoft.it/lib/exe/fetch.php?media=guide:manuali_imu:imu_cwol_modifica-condizioni-d_uso-immobile.pdf" text:style-name="Internet_20_link" text:visited-style-name="Visited_20_Internet_20_Link">imu_cwol_modifica-condizioni-d_uso-immobile.pdf</text:a></text:p>
      <text:p text:style-name="Text_20_body">* <text:a xlink:type="simple" xlink:href="https://wiki.nuvolaitalsoft.it/lib/exe/fetch.php?media=guide:manuali_imu:imu_cwol_unita-ecografiche-e-soggetti-ue.pdf" text:style-name="Internet_20_link" text:visited-style-name="Visited_20_Internet_20_Link">imu_cwol_unita-ecografiche-e-soggetti-ue.pdf</text:a></text:p>
      <text:p text:style-name="Text_20_body">* <text:a xlink:type="simple" xlink:href="https://wiki.nuvolaitalsoft.it/lib/exe/fetch.php?media=guide:manuali_imu:imu_cwol_apertura-anno.pdf" text:style-name="Internet_20_link" text:visited-style-name="Visited_20_Internet_20_Link">imu_cwol_apertura-anno.pdf</text:a></text:p>
      <text:p text:style-name="Text_20_body">* <text:a xlink:type="simple" xlink:href="https://wiki.nuvolaitalsoft.it/lib/exe/fetch.php?media=guide:manuali_imu:imu_cwol_aggiornamento-interessi-per-ravvedimento.pdf" text:style-name="Internet_20_link" text:visited-style-name="Visited_20_Internet_20_Link">imu_cwol_aggiornamento-interessi-per-ravvedimento.pdf</text:a></text:p>
      <text:p text:style-name="Text_20_body">* <text:a xlink:type="simple" xlink:href="https://wiki.nuvolaitalsoft.it/lib/exe/fetch.php?media=guide:manuali_imu:imu_cwol_cessione_compensazione.pdf" text:style-name="Internet_20_link" text:visited-style-name="Visited_20_Internet_20_Link">imu_cwol_cessione_compensazione.pdf</text:a></text:p>
      <text:p text:style-name="Text_20_body">* <text:a xlink:type="simple" xlink:href="https://wiki.nuvolaitalsoft.it/lib/exe/fetch.php?media=guide:manuali_imu:imu_cwol_ader600.pdf" text:style-name="Internet_20_link" text:visited-style-name="Visited_20_Internet_20_Link">imu_cwol_ader600.pdf</text:a></text:p>
      <text:p text:style-name="Text_20_body">* <text:a xlink:type="simple" xlink:href="https://wiki.nuvolaitalsoft.it/lib/exe/fetch.php?media=guide:manuali_imu:imu_cwol_importazione-enc.pdf" text:style-name="Internet_20_link" text:visited-style-name="Visited_20_Internet_20_Link">imu_cwol_importazione-enc.pdf</text:a></text:p>
      <text:p text:style-name="Text_20_body">* <text:a xlink:type="simple" xlink:href="https://wiki.nuvolaitalsoft.it/lib/exe/fetch.php?media=guide:manuali_imu:imu_cwol_importazione-non-enc.pdf" text:style-name="Internet_20_link" text:visited-style-name="Visited_20_Internet_20_Link">imu_cwol_importazione-non-enc.pdf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imu:start</dc:title>
  </office:meta>
</office:document-meta>
</file>