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recupero_crediti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recupero_crediti:citycredit_procedura-terzi.pdf" text:style-name="Internet_20_link" text:visited-style-name="Visited_20_Internet_20_Link">citycredit_procedura-terzi.pdf</text:a></text:p>
      <text:p text:style-name="Text_20_body">* <text:a xlink:type="simple" xlink:href="https://wiki.nuvolaitalsoft.it/lib/exe/fetch.php?media=guide:manuali_recupero_crediti:citycredit_ri_notifica-provvedimenti_1.pdf" text:style-name="Internet_20_link" text:visited-style-name="Visited_20_Internet_20_Link">citycredit_ri_notifica-provvedimenti_1.pdf</text:a></text:p>
      <text:p text:style-name="Text_20_body">* <text:a xlink:type="simple" xlink:href="https://wiki.nuvolaitalsoft.it/lib/exe/fetch.php?media=guide:manuali_recupero_crediti:citycredit_visure-aci-e-preavvisi-di-fermo-massivi.pdf" text:style-name="Internet_20_link" text:visited-style-name="Visited_20_Internet_20_Link">citycredit_visure-aci-e-preavvisi-di-fermo-massivi.pdf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recupero_crediti:start</dc:title>
  </office:meta>
</office:document-meta>
</file>