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tari:start"/><text:bookmark-start text:name="__RefHeading___faq_1"/><text:bookmark-start text:name="faq"/>FAQ<text:bookmark-end text:name="__RefHeading___faq_1"/><text:bookmark-end text:name="faq"/></text:h>
      <text:p text:style-name="Text_20_body">* <text:a xlink:type="simple" xlink:href="https://wiki.nuvolaitalsoft.it/lib/exe/fetch.php?media=guide:manuali_tari:tari_cwol_calcolo-degli-accertamenti-opv.pdf" text:style-name="Internet_20_link" text:visited-style-name="Visited_20_Internet_20_Link">tari_cwol_calcolo-degli-accertamenti-opv.pdf</text:a></text:p>
      <text:p text:style-name="Text_20_body">* <text:a xlink:type="simple" xlink:href="https://wiki.nuvolaitalsoft.it/lib/exe/fetch.php?media=guide:manuali_tari:tari_cwol_eliminazione-riscossione_storno.pdf" text:style-name="Internet_20_link" text:visited-style-name="Visited_20_Internet_20_Link">tari_cwol_eliminazione-riscossione_storno.pdf</text:a></text:p>
      <text:p text:style-name="Text_20_body">* <text:a xlink:type="simple" xlink:href="https://wiki.nuvolaitalsoft.it/lib/exe/fetch.php?media=guide:manuali_tari:tari_cwol_compensazione-eccedenza.pdf" text:style-name="Internet_20_link" text:visited-style-name="Visited_20_Internet_20_Link">tari_cwol_compensazione-eccedenza.pdf</text:a></text:p>
      <text:p text:style-name="Text_20_body">* <text:a xlink:type="simple" xlink:href="https://wiki.nuvolaitalsoft.it/lib/exe/fetch.php?media=guide:manuali_tari:tari_cwol_coobbligati_eredi-su-tipo-avviso.pdf" text:style-name="Internet_20_link" text:visited-style-name="Visited_20_Internet_20_Link">tari_cwol_coobbligati_eredi-su-tipo-avviso.pdf</text:a></text:p>
      <text:p text:style-name="Text_20_body">* <text:a xlink:type="simple" xlink:href="https://wiki.nuvolaitalsoft.it/lib/exe/fetch.php?media=guide:manuali_tari:cwol_richiesta-intermendiario-su-emissione.pdf" text:style-name="Internet_20_link" text:visited-style-name="Visited_20_Internet_20_Link">cwol_richiesta-intermendiario-su-emissione.pdf</text:a></text:p>
      <text:h text:style-name="Heading_20_3" text:outline-level="3"><text:bookmark-start text:name="__RefHeading___manualistica_2"/><text:bookmark-start text:name="manualistica"/>Manualistica<text:bookmark-end text:name="__RefHeading___manualistica_2"/><text:bookmark-end text:name="manualistica"/></text:h>
      <text:p text:style-name="Text_20_body">* *<text:a xlink:type="simple" xlink:href="https://wiki.nuvolaitalsoft.it/lib/exe/fetch.php?media=guide:manuali_tari:tari_cwol_situazione-contribuente.pdf" text:style-name="Internet_20_link" text:visited-style-name="Visited_20_Internet_20_Link">tari_cwol_situazione-contribuente.pdf</text:a></text:p>
      <text:p text:style-name="Text_20_body">* <text:a xlink:type="simple" xlink:href="https://wiki.nuvolaitalsoft.it/lib/exe/fetch.php?media=guide:manuali_tari:tari_cwol_duplica-denuncia.pdf" text:style-name="Internet_20_link" text:visited-style-name="Visited_20_Internet_20_Link">tari_cwol_duplica-denuncia.pdf</text:a></text:p>
      <text:p text:style-name="Text_20_body">* <text:a xlink:type="simple" xlink:href="https://wiki.nuvolaitalsoft.it/lib/exe/fetch.php?media=guide:manuali_tari:tari_cwol_apertura-anno.pdf" text:style-name="Internet_20_link" text:visited-style-name="Visited_20_Internet_20_Link">tari_cwol_apertura-anno.pdf</text:a></text:p>
      <text:p text:style-name="Text_20_body">* <text:a xlink:type="simple" xlink:href="https://wiki.nuvolaitalsoft.it/lib/exe/fetch.php?media=guide:manuali_tari:tari_cwol_componenti-perequative.pdf" text:style-name="Internet_20_link" text:visited-style-name="Visited_20_Internet_20_Link">tari_cwol_componenti-perequative.pdf</text:a></text:p>
      <text:p text:style-name="Text_20_body">* <text:a xlink:type="simple" xlink:href="https://wiki.nuvolaitalsoft.it/lib/exe/fetch.php?media=guide:manuali_tari:tari_cwol_estrazione-per-agenzia-entrate.pdf" text:style-name="Internet_20_link" text:visited-style-name="Visited_20_Internet_20_Link">tari_cwol_estrazione-per-agenzia-entrate.pdf</text:a></text:p>
      <text:p text:style-name="Text_20_body">* <text:a xlink:type="simple" xlink:href="https://wiki.nuvolaitalsoft.it/lib/exe/fetch.php?media=guide:manuali_tari:tari_cwol_gestione-denunce.pdf" text:style-name="Internet_20_link" text:visited-style-name="Visited_20_Internet_20_Link">tari_cwol_gestione-denunce.pdf</text:a></text:p>
      <text:p text:style-name="Text_20_body">* <text:a xlink:type="simple" xlink:href="https://wiki.nuvolaitalsoft.it/lib/exe/fetch.php?media=guide:manuali_tari:tari_cwol_gestione-emissioni.pdf" text:style-name="Internet_20_link" text:visited-style-name="Visited_20_Internet_20_Link">tari_cwol_gestione-emissioni.pdf</text:a></text:p>
      <text:p text:style-name="Text_20_body">* <text:a xlink:type="simple" xlink:href="https://wiki.nuvolaitalsoft.it/lib/exe/fetch.php?media=guide:manuali_tari:tari_cwol_importazione-flussi-f24.pdf" text:style-name="Internet_20_link" text:visited-style-name="Visited_20_Internet_20_Link">tari_cwol_importazione-flussi-f24.pdf</text:a></text:p>
      <text:p text:style-name="Text_20_body">* <text:a xlink:type="simple" xlink:href="https://wiki.nuvolaitalsoft.it/lib/exe/fetch.php?media=guide:manuali_tari:tari_cwol_pubblicazione-pagopa.pdf" text:style-name="Internet_20_link" text:visited-style-name="Visited_20_Internet_20_Link">tari_cwol_pubblicazione-pagopa.pdf</text:a></text:p>
      <text:p text:style-name="Text_20_body">* <text:a xlink:type="simple" xlink:href="https://wiki.nuvolaitalsoft.it/lib/exe/fetch.php?media=guide:manuali_tari:tari_cwol_riconciliazioni_flussi-f24.pdf" text:style-name="Internet_20_link" text:visited-style-name="Visited_20_Internet_20_Link">tari_cwol_riconciliazioni_flussi-f24.pdf</text:a></text:p>
      <text:p text:style-name="Text_20_body">* <text:a xlink:type="simple" xlink:href="https://wiki.nuvolaitalsoft.it/lib/exe/fetch.php?media=guide:manuali_tari:tari_cwol_giornale-delle-riscossioni.pdf" text:style-name="Internet_20_link" text:visited-style-name="Visited_20_Internet_20_Link">tari_cwol_giornale-delle-riscossioni.pdf</text:a></text:p>
      <text:p text:style-name="Text_20_body">* <text:a xlink:type="simple" xlink:href="https://wiki.nuvolaitalsoft.it/lib/exe/fetch.php?media=guide:manuali_tari:tari_cwol_calcolo-dei-solleciti-di-pagamento.pdf" text:style-name="Internet_20_link" text:visited-style-name="Visited_20_Internet_20_Link">tari_cwol_calcolo-dei-solleciti-di-pagamento.pdf</text:a></text:p>
      <text:p text:style-name="Text_20_body">* <text:a xlink:type="simple" xlink:href="https://wiki.nuvolaitalsoft.it/lib/exe/fetch.php?media=guide:manuali_tari:tari_cwol_creazione_flusso_290.pdf" text:style-name="Internet_20_link" text:visited-style-name="Visited_20_Internet_20_Link">tari_cwol_creazione_flusso_290.pdf</text:a></text:p>
      <text:p text:style-name="Text_20_body">* <text:a xlink:type="simple" xlink:href="https://wiki.nuvolaitalsoft.it/lib/exe/fetch.php?media=guide:manuali_tari:tari_cwol_ader600.pdf" text:style-name="Internet_20_link" text:visited-style-name="Visited_20_Internet_20_Link">tari_cwol_ader600.pdf</text:a></text:p>
      <text:h text:style-name="Heading_20_4" text:outline-level="4"><text:bookmark-start text:name="__RefHeading___fasi_emissione_3"/><text:bookmark-start text:name="fasi_emissione"/>Fasi Emissione<text:bookmark-end text:name="__RefHeading___fasi_emissione_3"/><text:bookmark-end text:name="fasi_emissione"/></text:h>
      <text:p text:style-name="Text_20_body">* <text:a xlink:type="simple" xlink:href="https://wiki.nuvolaitalsoft.it/lib/exe/fetch.php?media=guide:manuali_tari:tari_cwol_aggiornamento-residenze.pdf" text:style-name="Internet_20_link" text:visited-style-name="Visited_20_Internet_20_Link">tari_cwol_aggiornamento-residenze.pdf</text:a></text:p>
      <text:p text:style-name="Text_20_body">* <text:a xlink:type="simple" xlink:href="https://wiki.nuvolaitalsoft.it/lib/exe/fetch.php?media=guide:manuali_tari:tari_cwol_aggiornamento-storico-componenti.pdf" text:style-name="Internet_20_link" text:visited-style-name="Visited_20_Internet_20_Link">tari_cwol_aggiornamento-storico-componenti.pdf</text:a></text:p>
      <text:p text:style-name="Text_20_body">* <text:a xlink:type="simple" xlink:href="https://wiki.nuvolaitalsoft.it/lib/exe/fetch.php?media=guide:manuali_tari:tari_cwol_calcolo-degli-avvisi-bonari.pdf" text:style-name="Internet_20_link" text:visited-style-name="Visited_20_Internet_20_Link">tari_cwol_calcolo-degli-avvisi-bonari.pdf</text:a></text:p>
      <text:p text:style-name="Text_20_body">* <text:a xlink:type="simple" xlink:href="https://wiki.nuvolaitalsoft.it/lib/exe/fetch.php?media=guide:manuali_tari:tari_cwol_controllo-denunce-domestiche-con-componenti-a-zero.pdf" text:style-name="Internet_20_link" text:visited-style-name="Visited_20_Internet_20_Link">tari_cwol_controllo-denunce-domestiche-con-componenti-a-zero.pdf</text:a></text:p>
      <text:p text:style-name="Text_20_body">* <text:a xlink:type="simple" xlink:href="https://wiki.nuvolaitalsoft.it/lib/exe/fetch.php?media=guide:manuali_tari:tari_cwol_configurazione-lotti.pdf" text:style-name="Internet_20_link" text:visited-style-name="Visited_20_Internet_20_Link">tari_cwol_configurazione-lotti.pdf</text:a></text:p>
      <text:p text:style-name="Text_20_body">* <text:a xlink:type="simple" xlink:href="https://wiki.nuvolaitalsoft.it/lib/exe/fetch.php?media=guide:manuali_tari:tari_cwol_gestione_lotti_tramite_appio.pdf" text:style-name="Internet_20_link" text:visited-style-name="Visited_20_Internet_20_Link">tari_cwol_gestione_lotti_tramite_appio.pdf</text:a></text:p>
      <text:p text:style-name="Text_20_body">* <text:a xlink:type="simple" xlink:href="https://wiki.nuvolaitalsoft.it/lib/exe/fetch.php?media=guide:manuali_tari:tari_cwol_gestione_lotti.pdf" text:style-name="Internet_20_link" text:visited-style-name="Visited_20_Internet_20_Link">tari_cwol_gestione_lotti.pdf</text:a></text:p>
      <text:p text:style-name="Text_20_body">* <text:a xlink:type="simple" xlink:href="https://wiki.nuvolaitalsoft.it/lib/exe/fetch.php?media=guide:manuali_tari:tari_cwol_pubblicazione-pagopa.pdf" text:style-name="Internet_20_link" text:visited-style-name="Visited_20_Internet_20_Link">tari_cwol_pubblicazione-pagopa.pdf</text:a></text:p>
      <text:p text:style-name="Text_20_body">* <text:a xlink:type="simple" xlink:href="https://wiki.nuvolaitalsoft.it/lib/exe/fetch.php?media=guide:manuali_tari:tari_cwol_stampe-massive-avvisi-bonari.pdf" text:style-name="Internet_20_link" text:visited-style-name="Visited_20_Internet_20_Link">tari_cwol_stampe-massive-avvisi-bonari.pdf</text:a></text:p>
      <text:p text:style-name="Text_20_body">* <text:a xlink:type="simple" xlink:href="https://wiki.nuvolaitalsoft.it/lib/exe/fetch.php?media=guide:manuali_tari:tari_cwol_send.pdf" text:style-name="Internet_20_link" text:visited-style-name="Visited_20_Internet_20_Link">tari_cwol_send.pdf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tari:start</dc:title>
  </office:meta>
</office:document-meta>
</file>