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lib/exe/fetch.php?media=guide:manuali_uscite:2022_c02_manuale_atti_liquidazione_palitalsoft.pdf" text:style-name="Internet_20_link" text:visited-style-name="Visited_20_Internet_20_Link">2022_c02_manuale_atti_liquidazione_palitalsoft.pdf</text:a>
<text:a xlink:type="simple" xlink:href="https://wiki.nuvolaitalsoft.it/lib/exe/fetch.php?media=guide:manuali_uscite:20230216_manuale_accettazione_e_contabilizzazione_documenti_ciclo_passivo_verifica_e_gestione_data_scadenza.pdf" text:style-name="Internet_20_link" text:visited-style-name="Visited_20_Internet_20_Link">20230216_manuale_accettazione_e_contabilizzazione_documenti_ciclo_passivo_verifica_e_gestione_data_scadenza.pdf</text:a>
<text:a xlink:type="simple" xlink:href="https://wiki.nuvolaitalsoft.it/lib/exe/fetch.php?media=guide:manuali_uscite:20230216_v1_manuale_accettazione_e_contabilizzazione_documenti_ciclo_passivo_verifica_e_gestione_data_scadenza_rev.pdf" text:style-name="Internet_20_link" text:visited-style-name="Visited_20_Internet_20_Link">20230216_v1_manuale_accettazione_e_contabilizzazione_documenti_ciclo_passivo_verifica_e_gestione_data_scadenza_rev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uscite:start</dc:title>
  </office:meta>
</office:document-meta>
</file>