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uscite:start"/><text:bookmark-start text:name="__RefHeading___manualistica_1"/><text:bookmark-start text:name="manualistica"/>Manualistica<text:bookmark-end text:name="__RefHeading___manualistica_1"/><text:bookmark-end text:name="manualistica"/></text:h>
      <text:list text:style-name="List_20_1" text:continue-numbering="false">
        <text:list-item>
          <text:p text:style-name="List_20_1_Content_First"> <text:a xlink:type="simple" xlink:href="https://wiki.nuvolaitalsoft.it/lib/exe/fetch.php?media=guide:manuali_uscite:2022_c02_manuale_atti_liquidazione_palitalsoft.pdf" text:style-name="Internet_20_link" text:visited-style-name="Visited_20_Internet_20_Link">2022_c02_manuale_atti_liquidazione_palitalsoft.pdf</text:a></text:p>
        </text:list-item>
        <text:list-item>
          <text:p text:style-name="List_20_1_Content"> <text:a xlink:type="simple" xlink:href="https://wiki.nuvolaitalsoft.it/lib/exe/fetch.php?media=guide:manuali_uscite:20230216_manuale_accettazione_e_contabilizzazione_documenti_ciclo_passivo_gestione_data_scadenza.pdf" text:style-name="Internet_20_link" text:visited-style-name="Visited_20_Internet_20_Link">20230216_manuale_accettazione_e_contabilizzazione_documenti_ciclo_passivo_gestione_data_scadenza.pdf</text:a></text:p>
        </text:list-item>
        <text:list-item>
          <text:p text:style-name="List_20_1_Content_Last"> <text:a xlink:type="simple" xlink:href="https://wiki.nuvolaitalsoft.it/lib/exe/fetch.php?media=guide:manuali_uscite:2023_07_manuale_magazzino_ordini_fornitori_cwol_.pdf" text:style-name="Internet_20_link" text:visited-style-name="Visited_20_Internet_20_Link">2023_07_manuale_magazzino_ordini_fornitori_cwol_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uscite:start</dc:title>
  </office:meta>
</office:document-meta>
</file>