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opere_pubbliche_appalti" text:style-name="Internet_20_link" text:visited-style-name="Visited_20_Internet_20_Link">Opere Pubbliche Appalti</text:a><text:line-break/></text:p>
      <text:h text:style-name="Heading_20_2" text:outline-level="2"><text:bookmark text:name="guide:mini_guide"/><text:bookmark-start text:name="__RefHeading___mini_guide_1"/><text:bookmark-start text:name="mini_guide"/>Mini Guide<text:bookmark-end text:name="__RefHeading___mini_guide_1"/><text:bookmark-end text:name="mini_guide"/></text:h>
      <text:list text:style-name="List_20_1" text:continue-numbering="false">
        <text:list-item>
          <text:p text:style-name="List_20_1_Content_First"> <text:a xlink:type="simple" xlink:href="https://wiki.nuvolaitalsoft.it/doku.php?id=guide:a21" text:style-name="Internet_20_link" text:visited-style-name="Visited_20_Internet_20_Link">Mini guida A21</text:a></text:p>
        </text:list-item>
        <text:list-item>
          <text:p text:style-name="List_20_1_Content"> <text:a xlink:type="simple" xlink:href="https://wiki.nuvolaitalsoft.it/doku.php?id=guide:a9" text:style-name="Internet_20_link" text:visited-style-name="Visited_20_Internet_20_Link">Mini guida A9</text:a></text:p>
        </text:list-item>
        <text:list-item>
          <text:p text:style-name="List_20_1_Content"> <text:a xlink:type="simple" xlink:href="https://wiki.nuvolaitalsoft.it/doku.php?id=guide:a30" text:style-name="Internet_20_link" text:visited-style-name="Visited_20_Internet_20_Link">Mini guida A30-A28</text:a></text:p>
        </text:list-item>
        <text:list-item>
          <text:p text:style-name="List_20_1_Content_Last"> <text:a xlink:type="simple" xlink:href="https://wiki.nuvolaitalsoft.it/doku.php?id=guide:a22" text:style-name="Internet_20_link" text:visited-style-name="Visited_20_Internet_20_Link">Mini guida A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ini_guide</dc:title>
  </office:meta>
</office:document-meta>
</file>