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modulo_base:start"/>Manuali</text:span></text:p>
      <text:p text:style-name="Text_20_body">* <text:a xlink:type="simple" xlink:href="https://wiki.nuvolaitalsoft.it/lib/exe/fetch.php?media=guide:modulo_base:gestione_utenti_cwol_cityware.pdf" text:style-name="Internet_20_link" text:visited-style-name="Visited_20_Internet_20_Link">gestione_utenti_cwol_cityware.pdf</text:a></text:p>
      <text:p text:style-name="Text_20_body">* <text:a xlink:type="simple" xlink:href="https://wiki.nuvolaitalsoft.it/doku.php?id=guide:utenti:start" text:style-name="Internet_20_link" text:visited-style-name="Visited_20_Internet_20_Link">Gestione profili utenti</text:a></text:p>
      <text:p text:style-name="Text_20_body">* <text:a xlink:type="simple" xlink:href="https://wiki.nuvolaitalsoft.it/doku.php?id=guide:gruppi:start" text:style-name="Internet_20_link" text:visited-style-name="Visited_20_Internet_20_Link">Gestione gruppi di utenti</text:a></text:p>
      <text:p text:style-name="Text_20_body">* <text:a xlink:type="simple" xlink:href="https://wiki.nuvolaitalsoft.it/doku.php?id=guide:utenti:guidagenerale" text:style-name="Internet_20_link" text:visited-style-name="Visited_20_Internet_20_Link">Guida Utenti e Autorizzazio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odulo_base:start</dc:title>
  </office:meta>
</office:document-meta>
</file>