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norme_e_documentazione_esterna:start"/><text:bookmark-start text:name="__RefHeading___norme_e_documentazione_esterna_1"/><text:bookmark-start text:name="norme_e_documentazione_esterna"/>Norme e Documentazione esterna<text:bookmark-end text:name="__RefHeading___norme_e_documentazione_esterna_1"/><text:bookmark-end text:name="norme_e_documentazione_esterna"/></text:h>
      <text:list text:style-name="List_20_1" text:continue-numbering="false">
        <text:list-item>
          <text:p text:style-name="List_20_1_Content_First"> <text:a xlink:type="simple" xlink:href="https://wiki.nuvolaitalsoft.it/doku.php?id=guide:schede_opi:start" text:style-name="Internet_20_link" text:visited-style-name="Visited_20_Internet_20_Link">Schede OPI</text:a></text:p>
        </text:list-item>
        <text:list-item>
          <text:p text:style-name="List_20_1_Content"> <text:a xlink:type="simple" xlink:href="https://wiki.nuvolaitalsoft.it/doku.php?id=guide:efil_e_mef:start" text:style-name="Internet_20_link" text:visited-style-name="Visited_20_Internet_20_Link">EFIL e MEF</text:a></text:p>
        </text:list-item>
        <text:list-item>
          <text:p text:style-name="List_20_1_Content_Last"> <text:a xlink:type="simple" xlink:href="https://wiki.nuvolaitalsoft.it/doku.php?id=guide:abi-cab_su_cwol:start" text:style-name="Internet_20_link" text:visited-style-name="Visited_20_Internet_20_Link">abi-cab su CW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rme_e_documentazione_esterna:start</dc:title>
  </office:meta>
</office:document-meta>
</file>