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note_e_relazioni"/><text:bookmark-start text:name="__RefHeading___manualistica_note_e_relazioni_1"/><text:bookmark-start text:name="manualistica_note_e_relazioni"/>Manualistica Note e relazioni<text:bookmark-end text:name="__RefHeading___manualistica_note_e_relazioni_1"/><text:bookmark-end text:name="manualistica_note_e_relazioni"/></text:h>
      <text:p text:style-name="Text_20_body"><text:a xlink:type="simple" xlink:href="https://wiki.nuvolaitalsoft.it/lib/exe/fetch.php?media=guide:2025111_manuale_note_relazioni_cwol.pdf" text:style-name="Internet_20_link" text:visited-style-name="Visited_20_Internet_20_Link">2025111_manuale_note_relazioni_cwo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e_e_relazioni</dc:title>
  </office:meta>
</office:document-meta>
</file>