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notifiche:depositi"/><text:bookmark-start text:name="__RefHeading___inserire_un_deposito_1"/><text:bookmark-start text:name="inserire_un_deposito"/>Inserire un Deposito<text:bookmark-end text:name="__RefHeading___inserire_un_deposito_1"/><text:bookmark-end text:name="inserire_un_deposito"/></text:h>
      <text:p text:style-name="Text_20_body">Nel caso in cui non si riesca a notificare l'atto al destinatario, nei casi previsti dalla normativa, si deve procedere all'inserimento di un deposito. L'applicativo permette l'inserimento del deposito collegato alla notifica, e la sua completa gestione.<text:line-break/>Per procedere all'inserimento di un deposito, si deve innanzitutto aver inserito preventivamente la notifica per la quale si richiede un deposito presso la Casa Comun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depositi</dc:title>
  </office:meta>
</office:document-meta>
</file>