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aaec3b77f444563795002f6da6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esiti"/><text:bookmark-start text:name="__RefHeading___inserire_un_esito_1"/><text:bookmark-start text:name="inserire_un_esito"/>Inserire un Esito<text:bookmark-end text:name="__RefHeading___inserire_un_esito_1"/><text:bookmark-end text:name="inserire_un_esito"/></text:h>
      <text:p text:style-name="Text_20_body">Per aggiungere l'esito a una notifica già registrata, riaprire la notifica a partire dalla <text:a xlink:type="simple" xlink:href="https://wiki.nuvolaitalsoft.it/doku.php?id=guide:notifiche:cercare" text:style-name="Internet_20_link" text:visited-style-name="Visited_20_Internet_20_Link">ricerca</text:a>, accessibile da <text:span text:style-name="Emphasis">menù → Registro Notifiche → Gestione Registro</text:span>.</text:p>
      <text:p text:style-name="Text_20_body">Spostarsi nella parte bassa della schermata per compilare i campi relativi a <text:span text:style-name="Emphasis">Ricevente</text:span>, <text:span text:style-name="Emphasis">Notifica</text:span> e/o <text:span text:style-name="Emphasis">Deposito</text:span>. </text:p>
      <text:p text:style-name="Text_20_body">Il campo <text:span text:style-name="Emphasis">Ricevente</text:span> può essere valorizzato sfruttando la lentina <draw:frame draw:style-name="media" draw:name="0" text:anchor-type="as-char" draw:z-index="0" svg:width="0.60854166666667cm" svg:height="0.635cm"><draw:image xlink:href="Pictures/95aaaec3b77f444563795002f6da6775.png" xlink:type="simple" xlink:show="embed" xlink:actuate="onLoad"/></draw:frame> se il nominativo è già presente nell'<text:a xlink:type="simple" xlink:href="https://wiki.nuvolaitalsoft.it/doku.php?id=guide:notifiche:riceventi" text:style-name="Internet_20_link" text:visited-style-name="Visited_20_Internet_20_Link">Anagrafica  dei Riceventi</text:a>; se al momento della compilazione era stata aggiunta anche la qualifica, questa verrà valorizzata automaticamente.<text:line-break/>Nel caso in cui il nome del ricevente non sia presente nell'anagrafica, dovrà essere caricato a mano, mentre il campo <text:span text:style-name="Emphasis">Qualifica Ricevente</text:span> dovrà essere necessariamente compilato scegliendolo dall'<text:a xlink:type="simple" xlink:href="https://wiki.nuvolaitalsoft.it/doku.php?id=guide:notifiche:qualifiche" text:style-name="Internet_20_link" text:visited-style-name="Visited_20_Internet_20_Link">anagrafica delle qualifich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esiti</dc:title>
  </office:meta>
</office:document-meta>
</file>