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notifiche:notifiche_2.0"/><text:bookmark-start text:name="__RefHeading___registro_notifiche_vers._2.0_1"/><text:bookmark-start text:name="registro_notifiche_vers._2.0"/>Registro Notifiche vers. 2.0<text:bookmark-end text:name="__RefHeading___registro_notifiche_vers._2.0_1"/><text:bookmark-end text:name="registro_notifiche_vers._2.0"/></text:h>
      <text:p text:style-name="Text_20_body">* <text:a xlink:type="simple" xlink:href="https://wiki.nuvolaitalsoft.it/doku.php?id=guide:notifiche:registro" text:style-name="Internet_20_link" text:visited-style-name="Visited_20_Internet_20_Link">Gestione Registro Notifiche 2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notifiche_2.0</dc:title>
  </office:meta>
</office:document-meta>
</file>