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notifiche:registro"/>* <text:a xlink:type="simple" xlink:href="https://wiki.nuvolaitalsoft.it/doku.php?id=guide:notifiche:gestione" text:style-name="Internet_20_link" text:visited-style-name="Visited_20_Internet_20_Link">Creare una nuova Notifica</text:a>
* <text:a xlink:type="simple" xlink:href="https://wiki.nuvolaitalsoft.it/doku.php?id=guide:notifiche:cercare" text:style-name="Internet_20_link" text:visited-style-name="Visited_20_Internet_20_Link">Cercare una Notifica</text:a>
* <text:a xlink:type="simple" xlink:href="https://wiki.nuvolaitalsoft.it/doku.php?id=guide:notifiche:esito" text:style-name="Internet_20_link" text:visited-style-name="Visited_20_Internet_20_Link">Inserire un es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registro</dc:title>
  </office:meta>
</office:document-meta>
</file>