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start"/><text:bookmark-start text:name="__RefHeading___registro_notifiche_1"/><text:bookmark-start text:name="registro_notifiche"/>Registro Notifiche<text:bookmark-end text:name="__RefHeading___registro_notifiche_1"/><text:bookmark-end text:name="registro_notifiche"/></text:h>
      <text:list text:style-name="List_20_1" text:continue-numbering="false">
        <text:list-item>
          <text:p text:style-name="List_20_1_Content_First"> <text:a xlink:type="simple" xlink:href="https://wiki.nuvolaitalsoft.it/doku.php?id=guide:notifiche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notifiche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notifiche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notifiche:notifiche_2.0" text:style-name="Internet_20_link" text:visited-style-name="Visited_20_Internet_20_Link">Registro Notifiche Vers. 2.0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notifiche:anagrafiche" text:style-name="Internet_20_link" text:visited-style-name="Visited_20_Internet_20_Link">Anagrafiche</text:a></text:p>
        </text:list-item>
        <text:list-item>
          <text:p text:style-name="List_20_1_Content"> <text:a xlink:type="simple" xlink:href="https://wiki.nuvolaitalsoft.it/doku.php?id=guide:notifiche:registro" text:style-name="Internet_20_link" text:visited-style-name="Visited_20_Internet_20_Link">Gestione Registro Notifiche</text:a></text:p>
        </text:list-item>
        <text:list-item>
          <text:p text:style-name="List_20_1_Content_Last"> <text:a xlink:type="simple" xlink:href="https://wiki.nuvolaitalsoft.it/doku.php?id=guide:notifiche:stampe" text:style-name="Internet_20_link" text:visited-style-name="Visited_20_Internet_20_Link">Stampe Avvisi di Notific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start</dc:title>
  </office:meta>
</office:document-meta>
</file>