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opere_pubbliche"/><text:bookmark-start text:name="__RefHeading___opere_pubbliche_1"/><text:bookmark-start text:name="opere_pubbliche"/>Opere Pubbliche<text:bookmark-end text:name="__RefHeading___opere_pubbliche_1"/><text:bookmark-end text:name="opere_pubblich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manuale_operativo" text:style-name="Internet_20_link" text:visited-style-name="Visited_20_Internet_20_Link">Manuale Operativ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opere_pubbliche</dc:title>
  </office:meta>
</office:document-meta>
</file>