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pagina_principale" text:style-name="Internet_20_link" text:visited-style-name="Visited_20_Internet_20_Link">Pagina Principale</text:a></text:p>
        </text:list-item>
        <text:list-item>
          <text:p text:style-name="List_20_1_Content"> <text:a xlink:type="simple" xlink:href="https://wiki.nuvolaitalsoft.it/doku.php?id=guide:partecipo:compagine_sociale" text:style-name="Internet_20_link" text:visited-style-name="Visited_20_Internet_20_Link">Compagine Sociale</text:a></text:p>
        </text:list-item>
        <text:list-item>
          <text:p text:style-name="List_20_1_Content"> <text:a xlink:type="simple" xlink:href="https://wiki.nuvolaitalsoft.it/doku.php?id=guide:partecipo:servizi_erogati" text:style-name="Internet_20_link" text:visited-style-name="Visited_20_Internet_20_Link">Servizi Erogati</text:a></text:p>
        </text:list-item>
        <text:list-item>
          <text:p text:style-name="List_20_1_Content"> <text:a xlink:type="simple" xlink:href="https://wiki.nuvolaitalsoft.it/doku.php?id=guide:partecipo:servizi_affidati" text:style-name="Internet_20_link" text:visited-style-name="Visited_20_Internet_20_Link">Servizi Affidati</text:a></text:p>
        </text:list-item>
        <text:list-item>
          <text:p text:style-name="List_20_1_Content"> <text:a xlink:type="simple" xlink:href="https://wiki.nuvolaitalsoft.it/doku.php?id=guide:partecipo:bilancio_partecipata" text:style-name="Internet_20_link" text:visited-style-name="Visited_20_Internet_20_Link">Bilancio Partecipata</text:a></text:p>
        </text:list-item>
        <text:list-item>
          <text:p text:style-name="List_20_1_Content"> <text:a xlink:type="simple" xlink:href="https://wiki.nuvolaitalsoft.it/doku.php?id=guide:partecipo:bilancio_trimestrale" text:style-name="Internet_20_link" text:visited-style-name="Visited_20_Internet_20_Link">Bilancio Trimestrale</text:a></text:p>
        </text:list-item>
        <text:list-item>
          <text:p text:style-name="List_20_1_Content"> <text:a xlink:type="simple" xlink:href="https://wiki.nuvolaitalsoft.it/doku.php?id=guide:partecipo:analisi_bilancio" text:style-name="Internet_20_link" text:visited-style-name="Visited_20_Internet_20_Link">Analisi Bilancio</text:a></text:p>
        </text:list-item>
        <text:list-item>
          <text:p text:style-name="List_20_1_Content"> <text:a xlink:type="simple" xlink:href="https://wiki.nuvolaitalsoft.it/doku.php?id=guide:partecipo:gestione_documenti" text:style-name="Internet_20_link" text:visited-style-name="Visited_20_Internet_20_Link">Gestione Documenti</text:a></text:p>
        </text:list-item>
        <text:list-item>
          <text:p text:style-name="List_20_1_Content"> <text:a xlink:type="simple" xlink:href="https://wiki.nuvolaitalsoft.it/doku.php?id=guide:partecipo:asseverazione_crediti_debiti" text:style-name="Internet_20_link" text:visited-style-name="Visited_20_Internet_20_Link">Asseverazione Crediti Debiti</text:a></text:p>
        </text:list-item>
        <text:list-item>
          <text:p text:style-name="List_20_1_Content"> <text:a xlink:type="simple" xlink:href="https://wiki.nuvolaitalsoft.it/doku.php?id=guide:partecipo:revisione_ordinaria" text:style-name="Internet_20_link" text:visited-style-name="Visited_20_Internet_20_Link">Revisione Ordinaria</text:a></text:p>
        </text:list-item>
        <text:list-item>
          <text:p text:style-name="List_20_1_Content"> <text:a xlink:type="simple" xlink:href="https://wiki.nuvolaitalsoft.it/doku.php?id=guide:partecipo:scheda_trasparenza" text:style-name="Internet_20_link" text:visited-style-name="Visited_20_Internet_20_Link">Scheda Trasparenza</text:a></text:p>
        </text:list-item>
        <text:list-item>
          <text:p text:style-name="List_20_1_Content_Last"> <text:a xlink:type="simple" xlink:href="https://wiki.nuvolaitalsoft.it/doku.php?id=guide:partecipo:obbiettivi_partecipata" text:style-name="Internet_20_link" text:visited-style-name="Visited_20_Internet_20_Link">Obbiettivi Partecipata</text:a><text:bookmark text:name="guide:partecipo:anagrafiche_partecipate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anagrafiche_partecipate</dc:title>
  </office:meta>
</office:document-meta>
</file>