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gestione_enti" text:style-name="Internet_20_link" text:visited-style-name="Visited_20_Internet_20_Link">Gestione Enti</text:a></text:p>
        </text:list-item>
        <text:list-item>
          <text:p text:style-name="List_20_1_Content"> <text:a xlink:type="simple" xlink:href="https://wiki.nuvolaitalsoft.it/doku.php?id=guide:partecipo:utenti_partecipate" text:style-name="Internet_20_link" text:visited-style-name="Visited_20_Internet_20_Link">Utenti Partecipate</text:a></text:p>
        </text:list-item>
        <text:list-item>
          <text:p text:style-name="List_20_1_Content"> <text:a xlink:type="simple" xlink:href="https://wiki.nuvolaitalsoft.it/doku.php?id=guide:partecipo:prospetti_ministeriali" text:style-name="Internet_20_link" text:visited-style-name="Visited_20_Internet_20_Link">Prospetti Ministeriali</text:a></text:p>
        </text:list-item>
        <text:list-item>
          <text:p text:style-name="List_20_1_Content"> <text:a xlink:type="simple" xlink:href="https://wiki.nuvolaitalsoft.it/doku.php?id=guide:partecipo:tipologia_incarichi" text:style-name="Internet_20_link" text:visited-style-name="Visited_20_Internet_20_Link">Tipologia Incarichi</text:a></text:p>
        </text:list-item>
        <text:list-item>
          <text:p text:style-name="List_20_1_Content"> <text:a xlink:type="simple" xlink:href="https://wiki.nuvolaitalsoft.it/doku.php?id=guide:partecipo:tipologia_documenti" text:style-name="Internet_20_link" text:visited-style-name="Visited_20_Internet_20_Link">Tipologia Documenti</text:a></text:p>
        </text:list-item>
        <text:list-item>
          <text:p text:style-name="List_20_1_Content"> <text:a xlink:type="simple" xlink:href="https://wiki.nuvolaitalsoft.it/doku.php?id=guide:partecipo:servizi_pubblici" text:style-name="Internet_20_link" text:visited-style-name="Visited_20_Internet_20_Link">Servizi Pubblici</text:a></text:p>
        </text:list-item>
        <text:list-item>
          <text:p text:style-name="List_20_1_Content"> <text:a xlink:type="simple" xlink:href="https://wiki.nuvolaitalsoft.it/doku.php?id=guide:partecipo:tipologia_obiettivo" text:style-name="Internet_20_link" text:visited-style-name="Visited_20_Internet_20_Link">Tipologia Obiettivo</text:a></text:p>
        </text:list-item>
        <text:list-item>
          <text:p text:style-name="List_20_1_Content"> <text:a xlink:type="simple" xlink:href="https://wiki.nuvolaitalsoft.it/doku.php?id=guide:partecipo:parametri_esclusione_gap" text:style-name="Internet_20_link" text:visited-style-name="Visited_20_Internet_20_Link">Parametri esclusione GAP</text:a></text:p>
        </text:list-item>
        <text:list-item>
          <text:p text:style-name="List_20_1_Content"> <text:a xlink:type="simple" xlink:href="https://wiki.nuvolaitalsoft.it/doku.php?id=guide:partecipo:parametri_irrilevanza" text:style-name="Internet_20_link" text:visited-style-name="Visited_20_Internet_20_Link">Parametri Irrilevanza</text:a></text:p>
        </text:list-item>
        <text:list-item>
          <text:p text:style-name="List_20_1_Content"> <text:a xlink:type="simple" xlink:href="https://wiki.nuvolaitalsoft.it/doku.php?id=guide:partecipo:moltiplicatore" text:style-name="Internet_20_link" text:visited-style-name="Visited_20_Internet_20_Link">Moltiplicatore</text:a></text:p>
        </text:list-item>
        <text:list-item>
          <text:p text:style-name="List_20_1_Content"> <text:a xlink:type="simple" xlink:href="https://wiki.nuvolaitalsoft.it/doku.php?id=guide:partecipo:modelli_registrazioni" text:style-name="Internet_20_link" text:visited-style-name="Visited_20_Internet_20_Link">Modelli registrazioni</text:a></text:p>
        </text:list-item>
        <text:list-item>
          <text:p text:style-name="List_20_1_Content"> <text:a xlink:type="simple" xlink:href="https://wiki.nuvolaitalsoft.it/doku.php?id=guide:partecipo:riferimenti_revisione_ordinaria" text:style-name="Internet_20_link" text:visited-style-name="Visited_20_Internet_20_Link">Riferimenti revisione ordinaria</text:a></text:p>
        </text:list-item>
        <text:list-item>
          <text:p text:style-name="List_20_1_Content"> <text:a xlink:type="simple" xlink:href="https://wiki.nuvolaitalsoft.it/doku.php?id=guide:partecipo:tipologia_compensi" text:style-name="Internet_20_link" text:visited-style-name="Visited_20_Internet_20_Link">Tipologia Compensi</text:a></text:p>
        </text:list-item>
        <text:list-item>
          <text:p text:style-name="List_20_1_Content"> <text:a xlink:type="simple" xlink:href="https://wiki.nuvolaitalsoft.it/doku.php?id=guide:partecipo:tipologia_partecipazione" text:style-name="Internet_20_link" text:visited-style-name="Visited_20_Internet_20_Link">Tipologia Partecipazione</text:a></text:p>
        </text:list-item>
        <text:list-item>
          <text:p text:style-name="List_20_1_Content_Last"> <text:a xlink:type="simple" xlink:href="https://wiki.nuvolaitalsoft.it/doku.php?id=guide:partecipo:tipologie_procedure_concorsuali" text:style-name="Internet_20_link" text:visited-style-name="Visited_20_Internet_20_Link">Tipologie procedure concorsuali</text:a><text:bookmark text:name="guide:partecipo:archivi_di_sistema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rchivi_di_sistema</dc:title>
  </office:meta>
</office:document-meta>
</file>