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ceeb2645336078a82217f0f7bbd755.png"/>
  <manifest:file-entry manifest:media-type="image/png" manifest:full-path="Pictures/8c71142af36bee77d7c9e5a9bf818d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bdap_partecipo"/><text:bookmark-start text:name="__RefHeading___bdap_1"/><text:bookmark-start text:name="bdap"/>Bdap<text:bookmark-end text:name="__RefHeading___bdap_1"/><text:bookmark-end text:name="bdap"/></text:h>
      <text:p text:style-name="Text_20_body">Questo programma permette di estrapolare il file XBRL da inviare alla BDAP con i dati del consolidato.
All'aperura visualizzeremo la seguente pagina:
<draw:frame draw:style-name="mediacenter" draw:name="0" text:anchor-type="paragraph" draw:z-index="0" svg:width="38.629166666667cm" style:rel-width="100%" svg:height="4.1804166666667cm" style:rel-height="scale"><draw:image xlink:href="Pictures/51ceeb2645336078a82217f0f7bbd755.png" xlink:type="simple" xlink:show="embed" xlink:actuate="onLoad"/></draw:frame></text:p>
      <text:p text:style-name="Text_20_body">Selezionato il tipo di file comparirà la tap per permettere di scegliere il tipo di dato.
<draw:frame draw:style-name="mediacenter" draw:name="1" text:anchor-type="paragraph" draw:z-index="1" svg:width="38.470416666667cm" style:rel-width="100%" svg:height="4.1275cm" style:rel-height="scale"><draw:image xlink:href="Pictures/8c71142af36bee77d7c9e5a9bf818d0c.png" xlink:type="simple" xlink:show="embed" xlink:actuate="onLoad"/></draw:frame></text:p>
      <text:p text:style-name="Text_20_body">Premendo il tasto nella destra della schermata si otterrà il file .xbrl con i dati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dap_partecipo</dc:title>
  </office:meta>
</office:document-meta>
</file>