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wiki.nuvolaitalsoft.it/doku.php?id=guide:partecipo:definizione_gap_e_perimetro" text:style-name="Internet_20_link" text:visited-style-name="Visited_20_Internet_20_Link">Definizione GAP e Perimetro</text:a></text:p>
        </text:list-item>
        <text:list-item>
          <text:p text:style-name="List_20_1_Content"> <text:a xlink:type="simple" xlink:href="https://wiki.nuvolaitalsoft.it/doku.php?id=pre-consolidamento:scritture_libere" text:style-name="Internet_20_link" text:visited-style-name="Visited_20_Internet_20_Link">Pre-consolidamento: scritture libere</text:a></text:p>
        </text:list-item>
        <text:list-item>
          <text:p text:style-name="List_20_1_Content"> <text:a xlink:type="simple" xlink:href="https://wiki.nuvolaitalsoft.it/doku.php?id=pre-consolidamento:modifica" text:style-name="Internet_20_link" text:visited-style-name="Visited_20_Internet_20_Link">Pre-consolidamento: modifica</text:a></text:p>
        </text:list-item>
        <text:list-item>
          <text:p text:style-name="List_20_1_Content"> <text:a xlink:type="simple" xlink:href="https://wiki.nuvolaitalsoft.it/doku.php?id=guide:partecipo:riduzioni_proporzionali" text:style-name="Internet_20_link" text:visited-style-name="Visited_20_Internet_20_Link">Riduzioni proporzionali</text:a></text:p>
        </text:list-item>
        <text:list-item>
          <text:p text:style-name="List_20_1_Content"> <text:a xlink:type="simple" xlink:href="https://wiki.nuvolaitalsoft.it/doku.php?id=infragruppo:scritture_libere" text:style-name="Internet_20_link" text:visited-style-name="Visited_20_Internet_20_Link">Infragruppo: scritture libere</text:a></text:p>
        </text:list-item>
        <text:list-item>
          <text:p text:style-name="List_20_1_Content"> <text:a xlink:type="simple" xlink:href="https://wiki.nuvolaitalsoft.it/doku.php?id=infragruppo:modifica" text:style-name="Internet_20_link" text:visited-style-name="Visited_20_Internet_20_Link">Infragruppo: modifica</text:a></text:p>
        </text:list-item>
        <text:list-item>
          <text:p text:style-name="List_20_1_Content_Last"> <text:a xlink:type="simple" xlink:href="https://wiki.nuvolaitalsoft.it/doku.php?id=guide:partecipo:bilancio_consolidato_partecipo" text:style-name="Internet_20_link" text:visited-style-name="Visited_20_Internet_20_Link">Bilancio consolidat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partecipo:bilancio_consolidato</dc:title>
  </office:meta>
</office:document-meta>
</file>