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estrazioni_parametriche"/><text:bookmark-start text:name="__RefHeading___estrazioni_parametriche_1"/><text:bookmark-start text:name="estrazioni_parametriche"/>Estrazioni Parametriche<text:bookmark-end text:name="__RefHeading___estrazioni_parametriche_1"/><text:bookmark-end text:name="estrazioni_parametriche"/></text:h>
      <text:p text:style-name="Text_20_body">Permette di effettuare delle estrazioni in formato excel per dati contabili o partecipata che possono essere personalizzate nella selezione dei campi, colori e form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estrazioni_parametriche</dc:title>
  </office:meta>
</office:document-meta>
</file>