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gestione_bilancio_partecipate"/><text:bookmark-start text:name="__RefHeading___gestione_bilancio_ente_1"/><text:bookmark-start text:name="gestione_bilancio_ente"/>Gestione Bilancio Ente<text:bookmark-end text:name="__RefHeading___gestione_bilancio_ente_1"/><text:bookmark-end text:name="gestione_bilancio_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gestione_bilancio_partecipate</dc:title>
  </office:meta>
</office:document-meta>
</file>