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c2dc1ee3dd8e7aed9ed7c13eb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8.3764157228514cm"><draw:image xlink:href="Pictures/3fdc2dc1ee3dd8e7aed9ed7c13eb11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nformazioni_ed_esito</dc:title>
  </office:meta>
</office:document-meta>
</file>