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partecipo:dati_anagrafici" text:style-name="Internet_20_link" text:visited-style-name="Visited_20_Internet_20_Link">Dati Anagrafici</text:a></text:p>
        </text:list-item>
        <text:list-item>
          <text:p text:style-name="List_20_1_Content"> <text:a xlink:type="simple" xlink:href="https://wiki.nuvolaitalsoft.it/doku.php?id=guide:partecipo:sede_legale" text:style-name="Internet_20_link" text:visited-style-name="Visited_20_Internet_20_Link">Sede Legale</text:a></text:p>
        </text:list-item>
        <text:list-item>
          <text:p text:style-name="List_20_1_Content"> <text:a xlink:type="simple" xlink:href="https://wiki.nuvolaitalsoft.it/doku.php?id=guide:partecipo:settorre_di_attivita" text:style-name="Internet_20_link" text:visited-style-name="Visited_20_Internet_20_Link">Settorre di attività</text:a></text:p>
        </text:list-item>
        <text:list-item>
          <text:p text:style-name="List_20_1_Content"> <text:a xlink:type="simple" xlink:href="https://wiki.nuvolaitalsoft.it/doku.php?id=guide:partecipo:ulteriori_informazioni" text:style-name="Internet_20_link" text:visited-style-name="Visited_20_Internet_20_Link">Ulteriori informazioni</text:a></text:p>
        </text:list-item>
        <text:list-item>
          <text:p text:style-name="List_20_1_Content"> <text:a xlink:type="simple" xlink:href="https://wiki.nuvolaitalsoft.it/doku.php?id=guide:partecipo:dati_bilancio_per_verifica_utps" text:style-name="Internet_20_link" text:visited-style-name="Visited_20_Internet_20_Link">Dati Bilancio per Verifica UTPS</text:a></text:p>
        </text:list-item>
        <text:list-item>
          <text:p text:style-name="List_20_1_Content"> <text:a xlink:type="simple" xlink:href="https://wiki.nuvolaitalsoft.it/doku.php?id=guide:partecipo:quota_di_possesso" text:style-name="Internet_20_link" text:visited-style-name="Visited_20_Internet_20_Link">Quota di Possesso</text:a></text:p>
        </text:list-item>
        <text:list-item>
          <text:p text:style-name="List_20_1_Content_Last"> <text:a xlink:type="simple" xlink:href="https://wiki.nuvolaitalsoft.it/doku.php?id=guide:partecipo:informazioni_ed_esito" text:style-name="Internet_20_link" text:visited-style-name="Visited_20_Internet_20_Link">Informazioni ed Esi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revisione_ordinaria</dc:title>
  </office:meta>
</office:document-meta>
</file>