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conto_economico_consolidato" text:style-name="Internet_20_link" text:visited-style-name="Visited_20_Internet_20_Link">Conto Economico Consolidato</text:a></text:p>
        </text:list-item>
        <text:list-item>
          <text:p text:style-name="List_20_1_Content"> <text:a xlink:type="simple" xlink:href="https://wiki.nuvolaitalsoft.it/doku.php?id=guide:partecipo:stato_patrimoniale_consolidato_attivo" text:style-name="Internet_20_link" text:visited-style-name="Visited_20_Internet_20_Link">Stato Patrimoniale Consolidato Attivo</text:a></text:p>
        </text:list-item>
        <text:list-item>
          <text:p text:style-name="List_20_1_Content"> <text:a xlink:type="simple" xlink:href="https://wiki.nuvolaitalsoft.it/doku.php?id=guide:partecipo:stato_patrimoniale_consolidato_passivo" text:style-name="Internet_20_link" text:visited-style-name="Visited_20_Internet_20_Link">Stato Patrimoniale Consolidato Passivo</text:a></text:p>
        </text:list-item>
        <text:list-item>
          <text:p text:style-name="List_20_1_Content"> <text:a xlink:type="simple" xlink:href="https://wiki.nuvolaitalsoft.it/doku.php?id=guide:partecipo:relazione_sulla_gestione_e_nota_integrativa" text:style-name="Internet_20_link" text:visited-style-name="Visited_20_Internet_20_Link">Relazione sulla gestione e nota integrativa</text:a></text:p>
        </text:list-item>
        <text:list-item>
          <text:p text:style-name="List_20_1_Content"> <text:a xlink:type="simple" xlink:href="https://wiki.nuvolaitalsoft.it/doku.php?id=guide:partecipo:stampa_registrazioni_di_pre-consolidamento" text:style-name="Internet_20_link" text:visited-style-name="Visited_20_Internet_20_Link">Stampa registrazioni di pre-consolidamento</text:a></text:p>
        </text:list-item>
        <text:list-item>
          <text:p text:style-name="List_20_1_Content"> <text:a xlink:type="simple" xlink:href="https://wiki.nuvolaitalsoft.it/doku.php?id=stampa_registrazioni_di_elisione:eliminazione" text:style-name="Internet_20_link" text:visited-style-name="Visited_20_Internet_20_Link">Stampa registrazioni di elisione/eliminazione</text:a></text:p>
        </text:list-item>
        <text:list-item>
          <text:p text:style-name="List_20_1_Content"> <text:a xlink:type="simple" xlink:href="https://wiki.nuvolaitalsoft.it/doku.php?id=guide:partecipo:stampa_dettaglio_movimenti" text:style-name="Internet_20_link" text:visited-style-name="Visited_20_Internet_20_Link">Stampa Dettaglio Movimenti</text:a></text:p>
        </text:list-item>
        <text:list-item>
          <text:p text:style-name="List_20_1_Content_Last"> <text:a xlink:type="simple" xlink:href="https://wiki.nuvolaitalsoft.it/doku.php?id=guide:partecipo:stampa_revisione_ordinaria" text:style-name="Internet_20_link" text:visited-style-name="Visited_20_Internet_20_Link">Stampa Revisione Ordina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mpe_partecipo</dc:title>
  </office:meta>
</office:document-meta>
</file>