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accesso" text:style-name="Internet_20_link" text:visited-style-name="Visited_20_Internet_20_Link">Accesso al programma (Login)</text:a></text:p>
        </text:list-item>
        <text:list-item>
          <text:p text:style-name="List_20_1_Content"> <text:a xlink:type="simple" xlink:href="https://wiki.nuvolaitalsoft.it/doku.php?id=guide:partecipo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partecipo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artecipo:archivi_di_sistema" text:style-name="Internet_20_link" text:visited-style-name="Visited_20_Internet_20_Link">Archivi di sistema</text:a></text:p>
        </text:list-item>
        <text:list-item>
          <text:p text:style-name="List_20_1_Content"> <text:a xlink:type="simple" xlink:href="https://wiki.nuvolaitalsoft.it/doku.php?id=guide:partecipo:gestione_partecipate" text:style-name="Internet_20_link" text:visited-style-name="Visited_20_Internet_20_Link">Gestione Partecipate</text:a></text:p>
        </text:list-item>
        <text:list-item>
          <text:p text:style-name="List_20_1_Content"> <text:a xlink:type="simple" xlink:href="https://wiki.nuvolaitalsoft.it/doku.php?id=guide:partecipo:bilancio_consolidato" text:style-name="Internet_20_link" text:visited-style-name="Visited_20_Internet_20_Link">Bilancio Consolidato</text:a></text:p>
        </text:list-item>
        <text:list-item>
          <text:p text:style-name="List_20_1_Content"> <text:a xlink:type="simple" xlink:href="https://wiki.nuvolaitalsoft.it/doku.php?id=guide:partecipo:interrogazioni_partecipo" text:style-name="Internet_20_link" text:visited-style-name="Visited_20_Internet_20_Link">Interrogazioni</text:a></text:p>
        </text:list-item>
        <text:list-item>
          <text:p text:style-name="List_20_1_Content"> <text:a xlink:type="simple" xlink:href="https://wiki.nuvolaitalsoft.it/doku.php?id=guide:partecipo:stampe_partecipo" text:style-name="Internet_20_link" text:visited-style-name="Visited_20_Internet_20_Link">Stampe</text:a></text:p>
        </text:list-item>
        <text:list-item>
          <text:p text:style-name="List_20_1_Content"> <text:a xlink:type="simple" xlink:href="https://wiki.nuvolaitalsoft.it/doku.php?id=guide:partecipo:bdap_partecipo" text:style-name="Internet_20_link" text:visited-style-name="Visited_20_Internet_20_Link">BDAP</text:a></text:p>
        </text:list-item>
        <text:list-item>
          <text:p text:style-name="List_20_1_Content_Last"> <text:a xlink:type="simple" xlink:href="https://wiki.nuvolaitalsoft.it/doku.php?id=guide:partecipo:utility_partecipo" text:style-name="Internet_20_link" text:visited-style-name="Visited_20_Internet_20_Link">Uti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rt</dc:title>
  </office:meta>
</office:document-meta>
</file>