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ulteriori_informazioni"/><text:bookmark-start text:name="__RefHeading___ulteriori_informazioni_1"/><text:bookmark-start text:name="ulteriori_informazioni"/>Ulteriori informazioni<text:bookmark-end text:name="__RefHeading___ulteriori_informazioni_1"/><text:bookmark-end text:name="ulteriori_informazio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ulteriori_informazioni</dc:title>
  </office:meta>
</office:document-meta>
</file>