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partecipo:chiusura_consolidato" text:style-name="Internet_20_link" text:visited-style-name="Visited_20_Internet_20_Link">Chiusura Consolidato</text:a></text:p>
        </text:list-item>
        <text:list-item>
          <text:p text:style-name="List_20_1_Content"> <text:a xlink:type="simple" xlink:href="https://wiki.nuvolaitalsoft.it/doku.php?id=guide:partecipo:riapertura_consolidato" text:style-name="Internet_20_link" text:visited-style-name="Visited_20_Internet_20_Link">Riapertura Consolidato</text:a></text:p>
        </text:list-item>
        <text:list-item>
          <text:p text:style-name="List_20_1_Content"> <text:a xlink:type="simple" xlink:href="https://wiki.nuvolaitalsoft.it/doku.php?id=guide:partecipo:cancella_bilancio_partecipata" text:style-name="Internet_20_link" text:visited-style-name="Visited_20_Internet_20_Link">Cancella Bilancio Partecipata</text:a></text:p>
        </text:list-item>
        <text:list-item>
          <text:p text:style-name="List_20_1_Content"> <text:a xlink:type="simple" xlink:href="https://wiki.nuvolaitalsoft.it/doku.php?id=guide:partecipo:cancella_scritture_di_preconsolidamento" text:style-name="Internet_20_link" text:visited-style-name="Visited_20_Internet_20_Link">Cancella Scritture di Preconsolidamento</text:a></text:p>
        </text:list-item>
        <text:list-item>
          <text:p text:style-name="List_20_1_Content"> <text:a xlink:type="simple" xlink:href="https://wiki.nuvolaitalsoft.it/doku.php?id=guide:partecipo:cancella_scritture_elisione" text:style-name="Internet_20_link" text:visited-style-name="Visited_20_Internet_20_Link">Cancella Scritture di Elisione</text:a></text:p>
        </text:list-item>
        <text:list-item>
          <text:p text:style-name="List_20_1_Content"> <text:a xlink:type="simple" xlink:href="https://wiki.nuvolaitalsoft.it/doku.php?id=guide:partecipo:estrazione_operazione_infragruppo_cep" text:style-name="Internet_20_link" text:visited-style-name="Visited_20_Internet_20_Link">Estrazione Operazione Infragruppo CEP</text:a></text:p>
        </text:list-item>
        <text:list-item>
          <text:p text:style-name="List_20_1_Content"> <text:a xlink:type="simple" xlink:href="https://wiki.nuvolaitalsoft.it/doku.php?id=guide:partecipo:valori_consolidato_anno_precedente" text:style-name="Internet_20_link" text:visited-style-name="Visited_20_Internet_20_Link">Valori Consolidato Anno Precedente</text:a></text:p>
        </text:list-item>
        <text:list-item>
          <text:p text:style-name="List_20_1_Content"> <text:a xlink:type="simple" xlink:href="https://wiki.nuvolaitalsoft.it/doku.php?id=guide:partecipo:controllo_consolidato" text:style-name="Internet_20_link" text:visited-style-name="Visited_20_Internet_20_Link">Controllo Consolidato</text:a></text:p>
        </text:list-item>
        <text:list-item>
          <text:p text:style-name="List_20_1_Content_Last"> <text:a xlink:type="simple" xlink:href="https://wiki.nuvolaitalsoft.it/doku.php?id=guide:partecipo:riattiva_anagrafiche" text:style-name="Internet_20_link" text:visited-style-name="Visited_20_Internet_20_Link">Riattiva Anagrafic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utility_partecipo</dc:title>
  </office:meta>
</office:document-meta>
</file>