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debab6611b748bcd98b68346ce6527.png"/>
  <manifest:file-entry manifest:media-type="image/png" manifest:full-path="Pictures/7a8efad2f0c218d1229d35044ab514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arrivo"/><text:bookmark-start text:name="__RefHeading___protocollare_un_documento_in_arrivo_1"/><text:bookmark-start text:name="protocollare_un_documento_in_arrivo"/>Protocollare un documento in Arrivo<text:bookmark-end text:name="__RefHeading___protocollare_un_documento_in_arrivo_1"/><text:bookmark-end text:name="protocollare_un_documento_in_arrivo"/></text:h>
      <text:p text:style-name="Text_20_body">Si può accedere alla schermata dedicata alla protocollazione degli arrivi in due modi:<text:line-break/></text:p>
      <text:list text:style-name="List_20_1" text:continue-numbering="false">
        <text:list-item>
          <text:p text:style-name="List_20_1_Content_First"> dal portlet <text:a xlink:type="simple" xlink:href="https://wiki.nuvolaitalsoft.it/doku.php?id=guide:protocollo:le_mie_protocollazioni" text:style-name="Internet_20_link" text:visited-style-name="Visited_20_Internet_20_Link">Accesso ai Protocolli</text:a>, cliccando sul <text:span text:style-name="Strong_20_Emphasis">+</text:span> in basso a sinistra e scegliendo <text:span text:style-name="Strong_20_Emphasis">Arrivo</text:span>;<text:line-break/></text:p>
        </text:list-item>
        <text:list-item>
          <text:p text:style-name="List_20_1_Content_Last"> dal menù → Protocollo → Gestione → <text:a xlink:type="simple" xlink:href="https://wiki.nuvolaitalsoft.it/doku.php?id=guide:protocollo:arrivo_partenza" text:style-name="Internet_20_link" text:visited-style-name="Visited_20_Internet_20_Link">Gestione Arrivi/Partenze</text:a>, cliccando sul bottone <text:span text:style-name="Strong_20_Emphasis">Arrivo</text:span> sulla destra.<text:line-break/></text:p>
        </text:list-item>
      </text:list>
      <text:p text:style-name="Text_20_body">Per la protocollazione delle pec/mail in arrivo, consultare la pagina <text:a xlink:type="simple" xlink:href="https://wiki.nuvolaitalsoft.it/doku.php?id=guide:protocollo:email" text:style-name="Internet_20_link" text:visited-style-name="Visited_20_Internet_20_Link">Protocollare una E-mail</text:a>.</text:p>
      <text:p text:style-name="Text_20_body">La schermata propone una grande quantità di campi, ma solo tre sono obbligatori: l’oggetto del documento, il mittente e la classificazione.</text:p>
      <text:p text:style-name="Text_20_body">L’<text:span text:style-name="Strong_20_Emphasis">oggetto</text:span> deve essere esplicativo, ma sintetico. Cliccando sulla lentina accanto al campo oggetto, si accede all’<text:a xlink:type="simple" xlink:href="https://wiki.nuvolaitalsoft.it/doku.php?id=it:guide:protocollo:archivi:oggetti" text:style-name="Internet_20_link" text:visited-style-name="Visited_20_Internet_20_Link">archivio degli oggetti</text:a> da cui poter scegliere un testo precaricato; il programma compilerà automaticamente anche i campi <text:span text:style-name="Emphasis">Mittente</text:span>, <text:span text:style-name="Emphasis">Titolario</text:span> e <text:span text:style-name="Emphasis">Assegnatari</text:span>, se valorizzati in fase di caricamento dell’archivio oggetti, così da velocizzare l’operazione.</text:p>
      <text:p text:style-name="Text_20_body"><draw:frame draw:style-name="media" draw:name="0" text:anchor-type="as-char" draw:z-index="0" svg:width="25.056041666667cm" style:rel-width="100%" svg:height="2.6458333333333cm" style:rel-height="scale"><draw:image xlink:href="Pictures/84debab6611b748bcd98b68346ce6527.png" xlink:type="simple" xlink:show="embed" xlink:actuate="onLoad"/></draw:frame></text:p>
      <text:p text:style-name="Text_20_body">Del <text:span text:style-name="Strong_20_Emphasis">mittente</text:span> possono essere valorizzati anche i campi <text:span text:style-name="Emphasis">Indirizzo</text:span>, <text:span text:style-name="Emphasis">Città</text:span>, <text:span text:style-name="Emphasis">Provincia</text:span>, <text:span text:style-name="Emphasis">Cap</text:span>, <text:span text:style-name="Emphasis">PEC/Mail</text:span>, <text:span text:style-name="Emphasis">Codice Fiscale</text:span> e <text:span text:style-name="Emphasis">Nazione</text:span>.<text:line-break/> Cliccando sulla lentina accanto al campo <text:span text:style-name="Emphasis">Mittente</text:span>, si accede all’<text:a xlink:type="simple" xlink:href="https://wiki.nuvolaitalsoft.it/doku.php?id=it:guide:protocollo:archivi:mittenti_destinatari" text:style-name="Internet_20_link" text:visited-style-name="Visited_20_Internet_20_Link">archivio mittenti/destinatari</text:a> da cui poter scegliere il nominativo; il programma compilerà automaticamente anche gli altri campi, se valorizzati in fase di caricamento dell’archivio mittenti/destinatari, così da velocizzare l’operazione.<text:line-break/>Cliccando sul bottone “Cerca IPA” <draw:frame draw:style-name="media" draw:name="1" text:anchor-type="as-char" draw:z-index="1" svg:width="0.555625cm" svg:height="0.555625cm"><draw:image xlink:href="Pictures/7a8efad2f0c218d1229d35044ab514ba.png" xlink:type="simple" xlink:show="embed" xlink:actuate="onLoad"/></draw:frame> si può cercare, attraverso l’Indice PA, l’indirizzo PEC sempre aggiornato di qualsiasi Pubblica Amministrazione. Con un doppio click sul nominativo di nostro interesse, verranno caricati automaticamente tutti i campi relativi al Mittente.<text:line-break/>Se i mittenti sono più di uno, si possono aggiungere gli altri dal bottone <text:span text:style-name="Strong_20_Emphasis">+ Mittenti Aggiuntivi</text:span>.</text:p>
      <text:p text:style-name="Text_20_body">Per la <text:span text:style-name="Strong_20_Emphasis">classificazione</text:span> va compilato il campo <text:span text:style-name="Emphasis">Titolario</text:span> con i numeri relativi a titolo e classe. Cliccando sulla lentina accanto al campo, si accede al titolario completo, così da poter consultare tutte le voci e individuare facilmente la giusta classificazione.</text:p>
      <text:p text:style-name="Text_20_body">Altri dati che possono essere inseriti sono:<text:line-break/>
il <text:span text:style-name="Strong_20_Emphasis">tipo di documento</text:span>, che può essere selezionato, attraverso la lentina, dal relativo <text:a xlink:type="simple" xlink:href="https://wiki.nuvolaitalsoft.it/doku.php?id=it:guide:protocollo:archivi:tipo_documento" text:style-name="Internet_20_link" text:visited-style-name="Visited_20_Internet_20_Link">archivio</text:a>;<text:line-break/>
la <text:span text:style-name="Strong_20_Emphasis">data e ora di arrivo</text:span>, che se non valorizzato viene compilato automaticamente dal programma al momento della registrazione del protocollo;<text:line-break/>
il <text:span text:style-name="Strong_20_Emphasis">tipo di spedizione</text:span>, che può essere selezionato, attraverso la lentina, dal relativo <text:a xlink:type="simple" xlink:href="https://wiki.nuvolaitalsoft.it/doku.php?id=it:guide:protocollo:archivi:tipologia_spedizione" text:style-name="Internet_20_link" text:visited-style-name="Visited_20_Internet_20_Link">archivio</text:a>;<text:line-break/>
il <text:span text:style-name="Strong_20_Emphasis">numero degli allegati</text:span>.<text:line-break/>
Un campo molto utile per velocizzare la compilazione e per mantenere uno storico di tutte le comunicazioni di una determinata pratica, è il <text:span text:style-name="Strong_20_Emphasis">Protocollo collegato</text:span>. Attraverso il tasto “Cerca Protocollo”, è possibile consultare l’elenco degli ultimi protocolli e scegliere quello a cui legare il documento che stiamo registrando. Il programma caricherà automaticamente tutti i dati che ha a disposizione del protocollo collegato. È possibile ovviamente apportare delle modifiche ai dati inseriti e/o aggiungerne altri.</text:p>
      <text:p text:style-name="Text_20_body">Nella scheda dedicata ai fascicoli, è inoltre possibile <text:a xlink:type="simple" xlink:href="https://wiki.nuvolaitalsoft.it/doku.php?id=guide:protocollo:fascicolazione" text:style-name="Internet_20_link" text:visited-style-name="Visited_20_Internet_20_Link">fascicolare</text:a> il documento già in fase di registrazione, attraverso il tasto “Fascicola”.</text:p>
      <text:p text:style-name="Text_20_body">Nella scheda <text:span text:style-name="Strong_20_Emphasis">Trasmissioni Interne</text:span> vanno inseriti gli uffici e i nominativi di chi dovrà gestire il documento dopo la protocollazione.<text:line-break/>Anche in questo caso, la lentina accanto al campo <text:span text:style-name="Emphasis">Ufficio</text:span> permette di accedere al relativo <text:a xlink:type="simple" xlink:href="https://wiki.nuvolaitalsoft.it/doku.php?id=it:guide:protocollo:archivi:uffici" text:style-name="Internet_20_link" text:visited-style-name="Visited_20_Internet_20_Link">archivio</text:a> da cui poter scegliere l’ufficio di interesse e inserire gli utenti che ne fanno parte.<text:line-break/>Nel campo “Assegnatari”, invece, è possibile inserire direttamente il nominativo di uno o più utenti. Per approfondire, consultare la pagina <text:a xlink:type="simple" xlink:href="https://wiki.nuvolaitalsoft.it/doku.php?id=guide:protocollo:trasmissioni" text:style-name="Internet_20_link" text:visited-style-name="Visited_20_Internet_20_Link">Trasmissioni Interne</text:a>.</text:p>
      <text:p text:style-name="Text_20_body">Nella scheda <text:span text:style-name="Strong_20_Emphasis">Documento Assegnato e i suoi Allegati</text:span> devono essere inseriti il documento e i suoi eventuali allegati; attraverso i bottoni in basso, è possibile aggiungere un file presente nel computer, un file da uno scanner collegato, da un fascicolo già aperto o da un protocollo collegato. Per approfondire, consultare la pagina <text:a xlink:type="simple" xlink:href="https://wiki.nuvolaitalsoft.it/doku.php?id=guide:protocollo:allegati" text:style-name="Internet_20_link" text:visited-style-name="Visited_20_Internet_20_Link">Allegati</text:a>.</text:p>
      <text:p text:style-name="Text_20_body">Se si tratta di un documento riservato, cliccare il bottone sulla destra <text:span text:style-name="Strong_20_Emphasis">Metti in Riservato</text:span>; il documento sarà visibile solo a chi lo ha registrato e agli assegnatari.</text:p>
      <text:p text:style-name="Text_20_body">Una volta inseriti tutti i dati a nostra disposizione, indicato l’assegnatario e allegato il documento, cliccare il bottone <text:span text:style-name="Strong_20_Emphasis">Registra</text:span> presente sulla destra.</text:p>
      <text:p text:style-name="Text_20_body">Se non è stato allegato nessun documento, una finestra ci avvisa che il protocollo è senza allegati. Per allegare rapidamente un documento, si possono utilizzare i bottoni <text:span text:style-name="Strong_20_Emphasis">Allega da File</text:span> o <text:span text:style-name="Strong_20_Emphasis">Allega da Scanner</text:span> presenti sulla finestra di avviso oppure si può scegliere <text:span text:style-name="Strong_20_Emphasis">Torna al Protocollo</text:span> per inserirlo dalla scheda dedicata agli allegati.<text:line-break/>Se invece è stato omesso anche solo uno dei dati obbligatori, comparirà un messaggio di errore che specifica i campi da valorizzare. Inserire i dati mancanti e cliccare nuovamente su “Registra”.</text:p>
      <text:p text:style-name="Text_20_body">Una finestra ci avvisa che il documento è stato registrato correttamente e ci mostra il numero di protocollo, la segnatura, la data di registrazione e la classificazione.<text:line-break/>Usando direttamente i bottoni presenti sulla finestra, si può:<text:line-break/>
<text:span text:style-name="Strong_20_Emphasis">Nuovo Protocollo</text:span>, aprire una nuova schermata per la protocollazione in arrivo;<text:line-break/>
<text:span text:style-name="Strong_20_Emphasis">Stampa Ricevuta</text:span>, stampare i dati del protocollo in formato pdf;<text:line-break/>
<text:span text:style-name="Strong_20_Emphasis">Allega da File</text:span> e <text:span text:style-name="Strong_20_Emphasis">Allega da Scanner</text:span> per aggiungere altri documenti;<text:line-break/>
<text:span text:style-name="Strong_20_Emphasis">Duplica Documento</text:span> per aprire una nuova schermata per la protocollazione in arrivo mantenendo i dati del documento appena registrato;<text:line-break/>
<text:span text:style-name="Strong_20_Emphasis">Stampa Etichetta</text:span>, per stampare l’etichetta con il numero di protocollo e la segnatura;<text:line-break/>
<text:span text:style-name="Strong_20_Emphasis">Notifica Destinatari</text:span>, per inviare una mail di notifica ai destinatari interni (assegnatari);<text:line-break/>
<text:span text:style-name="Strong_20_Emphasis">Notifica Mittenti</text:span>, per inviare una mail di notifica ai mittenti;<text:line-break/>
<text:span text:style-name="Strong_20_Emphasis">Torna al Protocollo</text:span>, per chiudere la finestra e tornare alla schermata del protocollo appena registrato;<text:line-break/>
<text:span text:style-name="Strong_20_Emphasis">Chiudi Tutto</text:span> per chiudere tutta la schermata e tornare alla Home.</text:p>
      <text:p text:style-name="Text_20_body">Una volta registrato un protocollo, sulla destra compariranno nuovi bottoni:<text:line-break/>
<text:span text:style-name="Strong_20_Emphasis">Etichetta</text:span>, per stampare l’etichetta con il numero di protocollo e la segnatura;<text:line-break/>
<text:span text:style-name="Strong_20_Emphasis">Notifica Destinatari</text:span>, per inviare una mail di notifica ai destinatari interni (assegnatari);<text:line-break/>
<text:span text:style-name="Strong_20_Emphasis">Notifica Mittenti</text:span>, per inviare una mail di notifica ai mittenti;<text:line-break/>
<text:span text:style-name="Strong_20_Emphasis">Metti in Riservato</text:span>, per rendere il protocollo visibile solo a chi lo ha registrato e agli assegnatari;<text:line-break/>
<text:span text:style-name="Strong_20_Emphasis">Riscontro</text:span>, per rispondere al mittente, creando un protocollo in partenza copiando i dati a disposizione e legando insieme i due protocolli;<text:line-break/>
<text:span text:style-name="Strong_20_Emphasis">Variazioni</text:span>, per visualizzare eventuali modifiche;<text:line-break/>
<text:span text:style-name="Strong_20_Emphasis">Visualizza Trasmissioni</text:span>, per vedere tutti i passaggi tra assegnatari/uffici del documento;<text:line-break/>
<text:span text:style-name="Strong_20_Emphasis">Ricevuta</text:span>, per stampare i dati del protocollo in formato pdf;<text:line-break/>
<text:span text:style-name="Strong_20_Emphasis">Usa come modello</text:span>, per memorizzare i dati del protocollo e usarlo in seguito come model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rrivo</dc:title>
  </office:meta>
</office:document-meta>
</file>