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conservazione"/><text:bookmark-start text:name="__RefHeading___conservazione_1"/><text:bookmark-start text:name="conservazione"/>Conservazione<text:bookmark-end text:name="__RefHeading___conservazione_1"/><text:bookmark-end text:name="conservazione"/></text:h>
      <text:p text:style-name="Text_20_body"><text:span text:style-name="Emphasis">Conservazione</text:span> permette di versare al Polo di conservazione i registri giornalieri di protocollo e i singoli documenti protocollati.</text:p>
      <text:p text:style-name="Text_20_body">Per versare il registro giornaliero, si accede dal menù principale → Protocollo → Conservazione → <text:a xlink:type="simple" xlink:href="https://wiki.nuvolaitalsoft.it/doku.php?id=guide:protocollo:registro_giornaliero" text:style-name="Internet_20_link" text:visited-style-name="Visited_20_Internet_20_Link">Registro Giornaliero</text:a>.</text:p>
      <text:p text:style-name="Text_20_body">Per versare i protocolli, si accede dal menù principale → Protocollo → Conservazione → <text:a xlink:type="simple" xlink:href="https://wiki.nuvolaitalsoft.it/doku.php?id=guide:protocollo:conservazione_protocolli" text:style-name="Internet_20_link" text:visited-style-name="Visited_20_Internet_20_Link">Conservazione Protocoll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conservazione</dc:title>
  </office:meta>
</office:document-meta>
</file>