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conservazione_protocolli"/><text:bookmark-start text:name="__RefHeading___conservazione_protocolli_1"/><text:bookmark-start text:name="conservazione_protocolli"/>Conservazione Protocolli<text:bookmark-end text:name="__RefHeading___conservazione_protocolli_1"/><text:bookmark-end text:name="conservazione_protocolli"/></text:h>
      <text:p text:style-name="Text_20_body">Dal menù → Protocollo → Conservazione → Conservazione Protocolli si apre la schermata <text:span text:style-name="Emphasis">Gestione Conservazione</text:span>.</text:p>
      <text:p text:style-name="Text_20_body">Impostare gli estremi delle date o dei numeri di protocollo che si vogliono mandare in conservazione e cliccare <text:span text:style-name="Strong_20_Emphasis">Elenca</text:span>.<text:line-break/>
Il campo <text:span text:style-name="Emphasis">Anno</text:span> è già compilato con l’anno corrente.<text:line-break/>Dai campi <text:span text:style-name="Emphasis">Tipo Protocollo</text:span>, <text:span text:style-name="Emphasis">Stato Versamenti</text:span> e <text:span text:style-name="Emphasis">Stato Conservazione</text:span> è possibile limitare la ricerca.<text:line-break/>Si consiglia di impostare intervalli di tempo molto brevi (4-5 giorni) per evitare che venga scaricata una grande quantità di dati, con conseguente rallentamento del lavoro.</text:p>
      <text:p text:style-name="Text_20_body">La conservazione dei protocolli si svolge in due passaggi:<text:line-break/></text:p>
      <text:list text:style-name="List_20_1" text:continue-numbering="false">
        <text:list-item>
          <text:p text:style-name="List_20_1_Content_First"> il versamento al Polo di conservazione;<text:line-break/></text:p>
        </text:list-item>
        <text:list-item>
          <text:p text:style-name="List_20_1_Content_Last"> la conservazione vera e propria, dopo la verifica dei documenti versati.</text:p>
        </text:list-item>
      </text:list>
      <text:p text:style-name="Text_20_body">Selezionare un protocollo alla volta, aprire <text:span text:style-name="Strong_20_Emphasis">Menu Funzioni</text:span> e cliccare <text:span text:style-name="Strong_20_Emphasis">Riversa in Conservazione</text:span>.</text:p>
      <text:p text:style-name="Text_20_body">Nella colonna <text:span text:style-name="Emphasis">Stato Versamento</text:span> comparirà un cerchietto colorato, in base all’esito del versamento.<text:line-break/>
Se non sono presenti anomalie e il protocollo è stato versato, il cerchietto sarà di colore verde.<text:line-break/>
Se ci sono anomalie, il colore del cerchietto indica il tipo di problema:<text:line-break/></text:p>
      <text:list text:style-name="List_20_1" text:continue-numbering="false">
        <text:list-item>
          <text:p text:style-name="List_20_1_Content_First"> (blu) non versato<text:line-break/></text:p>
        </text:list-item>
        <text:list-item>
          <text:p text:style-name="List_20_1_Content"> (rosso) errore in versamento<text:line-break/></text:p>
        </text:list-item>
        <text:list-item>
          <text:p text:style-name="List_20_1_Content"> (giallo) versato con anomalie<text:line-break/></text:p>
        </text:list-item>
        <text:list-item>
          <text:p text:style-name="List_20_1_Content"> (arancione) protocollo variato<text:line-break/></text:p>
        </text:list-item>
        <text:list-item>
          <text:p text:style-name="List_20_1_Content"> (azzurro) protocollo non conservabile<text:line-break/></text:p>
        </text:list-item>
        <text:list-item>
          <text:p text:style-name="List_20_1_Content_Last"> (viola) protocollo bloccato.</text:p>
        </text:list-item>
      </text:list>
      <text:p text:style-name="Text_20_body">Dopo aver versato il protocollo, cliccare sul simbolo della lentina. Si aprirà una nuova finestra; cliccare il tasto <text:span text:style-name="Strong_20_Emphasis">RDV</text:span> per mandare il protocollo in conservazione. Nella schermata compariranno data, ora e esito di tutti gli invii fatti.</text:p>
      <text:p text:style-name="Text_20_body">Chiudendo la finestra e tornando alla schermata precedente, sarà presente un nuovo cerchietto colorato nella colonna <text:span text:style-name="Emphasis">Stato Conservazione</text:span>, in corrispondenza del protocollo appena inviato.<text:line-break/>Anche in questo caso, il verde indica che l’operazione è andata a buon fine; il rosso indica che c’è stato un errore in fase di conservazione; il blu indica che il protocollo non è ancora stato verifica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conservazione_protocolli</dc:title>
  </office:meta>
</office:document-meta>
</file>