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rotocollo:fatture_configurazione" text:style-name="Internet_20_link" text:visited-style-name="Visited_20_Internet_20_Link">Configurazione i parametri della Fattura Elettronica</text:a></text:p>
        </text:list-item>
        <text:list-item>
          <text:p text:style-name="List_20_1_Content"> <text:a xlink:type="simple" xlink:href="https://wiki.nuvolaitalsoft.it/doku.php?id=guide:protocollo:fatture" text:style-name="Internet_20_link" text:visited-style-name="Visited_20_Internet_20_Link">Protocollare una fattura elettronica in arrivo</text:a></text:p>
        </text:list-item>
        <text:list-item>
          <text:p text:style-name="List_20_1_Content"> <text:a xlink:type="simple" xlink:href="https://wiki.nuvolaitalsoft.it/doku.php?id=guide:protocollo:fatturep" text:style-name="Internet_20_link" text:visited-style-name="Visited_20_Internet_20_Link">Protocollare una fattura elettronica in partenza</text:a></text:p>
        </text:list-item>
        <text:list-item>
          <text:p text:style-name="List_20_1_Content_Last"> <text:a xlink:type="simple" xlink:href="https://wiki.nuvolaitalsoft.it/doku.php?id=guide:protocollo:fatture_gestione" text:style-name="Internet_20_link" text:visited-style-name="Visited_20_Internet_20_Link">Gestire una fattura elettronica</text:a></text:p>
        </text:list-item>
      </text:list>
      <text:p text:style-name="Text_20_body"><text:bookmark text:name="guide:protocollo:fattura_elettronica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a_elettronica</dc:title>
  </office:meta>
</office:document-meta>
</file>